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957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9570</text:p>
      <text:p text:style-name="ifm_p_font.roman_mt.3.76mm_ifm">Vragen van het lid <text:span text:style-name="ifm_span_font.bold_ifm">Pia Dijkstra</text:span> (D66) aan de minister van Volksgezondheid, Welzijn en Sport over <text:span text:style-name="ifm_span_font.italic_ifm">het bericht dat er aanwijzingen zijn dat Nederlandse patiënten in het buitenland organen kopen en laten transplanteren</text:span> (ingezonden 16 november 2012).</text:p>
      <text:p text:style-name="ifm_p_mt.3.76mm_ifm">Vraag 1</text:p>
      <text:p text:style-name="ifm_p_ifm">Wat is uw reactie op het artikel «Omvangrijk onderzoek naar illegale orgaanhandel»?<text:note text:id="ID-2012Z19570-d36e57" text:note-class="footnote"><text:note-citation text:label="1 ">1</text:note-citation><text:note-body><text:p text:style-name="ifm_p_font.normal_size.6.93pt_mt..5mm_indent.-0.1161in_mleft.0.1161in_ifm">De Volkskrant, donderdag 15 november 2012</text:p></text:note-body></text:note>
      </text:p>
      <text:p text:style-name="ifm_p_mt.3.76mm_ifm">Vraag 2</text:p>
      <text:p text:style-name="ifm_p_ifm">Hoe herkent u het beeld dat er «steeds meer aanwijzingen zijn dat ook Nederlandse patiënten in het buitenland organen kopen en laten transplanteren»?</text:p>
      <text:p text:style-name="ifm_p_mt.3.76mm_ifm">Vraag 3</text:p>
      <text:p text:style-name="ifm_p_ifm">Zijn u concrete gevallen in Nederland bekend? Zo ja, om hoeveel gevallen gaat het en welke</text:p>
      <text:p text:style-name="ifm_p_ifm">stappen zijn er genomen?</text:p>
      <text:p text:style-name="ifm_p_mt.3.76mm_ifm">Vraag 4</text:p>
      <text:p text:style-name="ifm_p_ifm">Bent u bereid al tijdens de duur van het aangekondigde internationale onderzoek een analyse te maken van de Nederlandse situatie, en deze aan de Kamer te doen toekomen?</text:p>
      <text:p text:style-name="ifm_p_mt.3.76mm_ifm">Vraag 5</text:p>
      <text:p text:style-name="ifm_p_ifm">Hoe is het verbod op orgaanhandel op dit moment in Nederland en in Europa vormgegeven? Welke sancties staan hierop?</text:p>
      <text:p text:style-name="ifm_p_mt.3.76mm_ifm">Vraag 6</text:p>
      <text:p text:style-name="ifm_p_ifm">Bent u van mening dat er een verband bestaat tussen de aanwijzingen dat Nederlandse patiënten organen kopen, en de afwezigheid van een goed functionerend systeem van orgaandonatie? Zo ja, kunt u dit toelichten? Zo nee, waarom niet?</text:p>
      <text:p text:style-name="ifm_p_mt.3.76mm_ifm">Vraag 7</text:p>
      <text:p text:style-name="ifm_p_ifm">Wat is uw opvatting over de uitlatingen van onderzoekers van het Rathenau-instituut en de Nationaal Rapporteur Mensenhandel, waarin zij wijzen op de noodzaak de huidige donatiepraktijk in Nederland aan te passen aan de nieuwe realiteit van orgaanhandel?<text:note text:id="ID-2012Z19570-d36e104" text:note-class="footnote"><text:note-citation text:label="2 ">2</text:note-citation><text:note-body><text:p text:style-name="ifm_p_font.normal_size.6.93pt_mt..5mm_indent.-0.1161in_mleft.0.1161in_ifm">Geesink, Seegers, Nier te koop, baarmoeder te huur (Rathenau-instituut, 2012)</text:p></text:note-body></text:note> Bent u bereid mogelijkheden hiertoe te verkenn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Het bericht dat er aanwijzingen zijn dat Nederlandse patiënten in het buitenland organen kopen en laten transplanteren</dc:title>
    <meta:user-defined meta:name="OVERHEIDop.ParlID/DC.identifier">kv-tk-2012Z19570</meta:user-defined>
    <meta:user-defined meta:name="OVERHEIDop.vraagnummer">2012Z1957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A. (Pia) Dijkstra</meta:user-defined>
    <meta:user-defined meta:name="OVERHEIDop.vergaderjaar">2012-2013</meta:user-defined>
    <meta:user-defined meta:name="DCTERMS.W3CDTF/OVERHEIDop.datumIndiening">2012-11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r aanwijzingen zijn dat Nederlandse patiënten in het buitenland organen kopen en laten transplanteren</meta:user-defined>
    <meta:user-defined meta:name="DCTERMS.W3CDTF/DCTERMS.available">2012-11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1-16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Criminaliteit</meta:user-defined>
    <meta:user-defined meta:name="OVERHEID.Informatietype/DC.type">officiële publicatie</meta:user-defined>
    <meta:user-defined meta:name="OVERHEIDop.versieInformatie"/>
  </office:meta>
</office:document-meta>
</file>