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2Z19478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2-2013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2Z19478</text:p>
      <text:p text:style-name="ifm_p_font.roman_mt.3.76mm_ifm">Vragen van de leden <text:span text:style-name="ifm_span_font.bold_ifm">Kuiken</text:span> en <text:span text:style-name="ifm_span_font.bold_ifm">Fokke</text:span> (beiden PvdA) aan de minister van Infrastructuur en Milieu over <text:span text:style-name="ifm_span_font.italic_ifm">de berichtgeving dat het gebruik van statische verkeersmodellen zou kunnen leiden tot verkeerde beleidskeuzes</text:span> (ingezonden 15 november 2012).</text:p>
      <text:p text:style-name="ifm_p_mt.3.76mm_ifm">Vraag 1</text:p>
      <text:p text:style-name="ifm_p_ifm">Kent u de berichten: «Verkeerd gebruik verkeersmodellen kan leiden tot verkeerde beslissingen»<text:note text:id="ID-2012Z19478-d36e60" text:note-class="footnote"><text:note-citation text:label="1 ">1</text:note-citation><text:note-body><text:p text:style-name="ifm_p_font.normal_size.6.93pt_mt..5mm_indent.-0.1161in_mleft.0.1161in_ifm">http://www.verkeersnet.nl/8293/verkeerd-gebruikt-verkeersmodellen-kan-leiden-tot-verkeerde-beslissingen/
            </text:p></text:note-body></text:note> en «Rekenfout kost miljoenen»?<text:note text:id="ID-2012Z19478-d36e69" text:note-class="footnote"><text:note-citation text:label="2 ">2</text:note-citation><text:note-body><text:p text:style-name="ifm_p_font.normal_size.6.93pt_mt..5mm_indent.-0.1161in_mleft.0.1161in_ifm">http://www.telegraaf.nl/binnenland/21065680/__Rekenfout_kost_miljoenen__.html,</text:p></text:note-body></text:note>
      </text:p>
      <text:p text:style-name="ifm_p_mt.3.76mm_ifm">Vraag 2</text:p>
      <text:p text:style-name="ifm_p_ifm">In welk deel van de gevallen waarin u besluit tot milieumaatregelen baseert u dit besluit op de uitkomsten van statische verkeersmodellen?</text:p>
      <text:p text:style-name="ifm_p_mt.3.76mm_ifm">Vraag 3</text:p>
      <text:p text:style-name="ifm_p_ifm">Kunt u aangeven welke redenen ten grondslag liggen aan de overweging om in die gevallen geen dynamische modellen te gebruiken?</text:p>
      <text:p text:style-name="ifm_p_mt.3.76mm_ifm">Vraag 4</text:p>
      <text:p text:style-name="ifm_p_ifm">Kunt u aangeven in hoeveel van deze gevallen de statische modellen significant andere uitkomsten hadden op het vlak van verkeersintensiteit en NOx dan wat naderhand in werkelijkheid gemeten is? Welke conclusie trekt u daaruit? Als dit niet wordt gemeten, kunt u aangeven of meting in uw ogen toch meerwaarde kan hebben?</text:p>
      <text:p text:style-name="ifm_p_mt.3.76mm_ifm">Vraag 5</text:p>
      <text:p text:style-name="ifm_p_ifm">Kunt u toelichten welk model accurater de werkelijkheid nabootst, het statische of het dynamische, welk model uw voorkeur heeft en in welke gevallen?</text:p>
      <text:p text:style-name="ifm_p_mt.3.76mm_ifm">Vraag 6</text:p>
      <text:p text:style-name="ifm_p_ifm">Bent u bereid deze vragen te beantwoorden vóór de behandeling van de begrotingsstaten van Infrastructuur en Milieu?</text:p>
      <text:h text:style-name="ifm_p_font.bold_mt.5.08mm_page.keep-with-next_ifm" text:outline-level="2">Toelichting:</text:h>
      <text:p text:style-name="ifm_p_mt.4.23mm_ifm">Deze vragen dienen ter aanvulling op eerdere vragen terzake van de leden De Rouwe en Geurts (Beiden CDA), ingezonden 14 november 2012 (vraagnummer 2012Z19296)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3</meta:generator>
    <dc:title>De berichtgeving dat het gebruik van statische verkeersmodellen zou kunnen leiden tot verkeerde beleidskeuzes</dc:title>
    <meta:user-defined meta:name="OVERHEIDop.ParlID/DC.identifier">kv-tk-2012Z19478</meta:user-defined>
    <meta:user-defined meta:name="OVERHEIDop.vraagnummer">2012Z19478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H. Fokke</meta:user-defined>
    <meta:user-defined meta:name="OVERHEIDop.indiener">A.H. Kuiken</meta:user-defined>
    <meta:user-defined meta:name="OVERHEIDop.vergaderjaar">2012-2013</meta:user-defined>
    <meta:user-defined meta:name="DCTERMS.W3CDTF/OVERHEIDop.datumIndiening">2012-11-15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berichtgeving dat het gebruik van statische verkeersmodellen zou kunnen leiden tot verkeerde beleidskeuzes</meta:user-defined>
    <meta:user-defined meta:name="DCTERMS.W3CDTF/DCTERMS.available">2012-11-15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2-11-15</meta:user-defined>
    <meta:user-defined meta:name="OVERHEID.TaxonomieBeleidsagenda/OVERHEID.category">Verkeer | Organisatie en beleid</meta:user-defined>
    <meta:user-defined meta:name="OVERHEID.Informatietype/DC.type">officiële publicatie</meta:user-defined>
    <meta:user-defined meta:name="OVERHEIDop.versieInformatie"/>
  </office:meta>
</office:document-meta>
</file>