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4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419</text:p>
      <text:p text:style-name="ifm_p_font.roman_mt.3.76mm_ifm">Vragen van het lid <text:span text:style-name="ifm_span_font.bold_ifm">Krol</text:span> (50PLUS) aan de ministers van Sociale Zaken en Werkgelegenheid en van Volksgezondheid, Welzijn en Sport over <text:span text:style-name="ifm_span_font.italic_ifm">het bericht «Eenzaamheid onder ouderen neemt toe»</text:span> (ingezonden 15 november 2012).</text:p>
      <text:p text:style-name="ifm_p_mt.3.76mm_ifm">Vraag 1</text:p>
      <text:p text:style-name="ifm_p_ifm">Heeft u kennisgenomen van het artikel over de toename van eenzaamheid onder ouderen?<text:note text:id="ID-2012Z19419-d36e57" text:note-class="footnote"><text:note-citation text:label="1 ">1</text:note-citation><text:note-body><text:p text:style-name="ifm_p_font.normal_size.6.93pt_mt..5mm_indent.-0.1161in_mleft.0.1161in_ifm">http://www.volkskrant.nl/vk/nl/2672/Wetenschap-Gezondheid/article/detail/3347769/2012/11/14/Toename-eenzaamheid-onder-ouderen-miljoen-eet-meestal-alleen.dhtml
            </text:p></text:note-body></text:note>
      </text:p>
      <text:p text:style-name="ifm_p_mt.3.76mm_ifm">Vraag 2</text:p>
      <text:p text:style-name="ifm_p_ifm">Bent u bekend met het aloude en veelonderzochte gegeven dat eenzaamheid negatieve invloed heeft op geestelijke en lichamelijke gezondheid? Welke mening heeft u over dit gegeven?<text:note text:id="ID-2012Z19419-d36e71" text:note-class="footnote"><text:note-citation text:label="2 ">2</text:note-citation><text:note-body><text:p text:style-name="ifm_p_font.normal_size.6.93pt_mt..5mm_indent.-0.1161in_mleft.0.1161in_ifm">zie bijvoorbeeld West, Kelner &amp; Moore-West, 1986, The effects of loneliness: A review of the literature, Comprehensive Psychiatry, vol. 27 (4), pp.351–363)</text:p></text:note-body></text:note>
      </text:p>
      <text:p text:style-name="ifm_p_mt.3.76mm_ifm">Vraag 3</text:p>
      <text:p text:style-name="ifm_p_ifm">Organisaties zoals het Oranjefonds proberen initiatieven te ontwikkelen en te stimuleren om ouderen uit de eenzaamheid te halen; op welke manier voert het kabinet beleid om zulke initiatieven, zoals diverse maaltijdprojecten, te ondersteunen?</text:p>
      <text:p text:style-name="ifm_p_mt.3.76mm_ifm">Vraag 4</text:p>
      <text:p text:style-name="ifm_p_ifm">Welke rol ziet u voor de rijksoverheid bij het verminderen van eenzaamheid onder ouderen? Welke rol ziet u voor de regionale en lokale overheden?</text:p>
      <text:p text:style-name="ifm_p_mt.3.76mm_ifm">Vraag 5</text:p>
      <text:p text:style-name="ifm_p_ifm">Door het gebruik van internet voelen ouderen zich mogelijk minder eenzaam; ziet u mogelijkheden om het deelnemen aan internet door ouderen verder te stimuleren?</text:p>
      <text:p text:style-name="ifm_p_mt.3.76mm_ifm">Vraag 6</text:p>
      <text:p text:style-name="ifm_p_ifm">Komt het tegengaan van eenzaamheid onder ouderen door alle voorgenomen wijzigingen en bezuinigingen in de kn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‘Eenzaamheid onder ouderen neemt toe’</dc:title>
    <meta:user-defined meta:name="OVERHEIDop.ParlID/DC.identifier">kv-tk-2012Z19419</meta:user-defined>
    <meta:user-defined meta:name="OVERHEIDop.vraagnummer">2012Z194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2-2013</meta:user-defined>
    <meta:user-defined meta:name="DCTERMS.W3CDTF/OVERHEIDop.datumIndiening">2012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enzaamheid onder ouderen neemt toe’</meta:user-defined>
    <meta:user-defined meta:name="DCTERMS.W3CDTF/DCTERMS.available">2012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