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4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418</text:p>
      <text:p text:style-name="ifm_p_font.roman_mt.3.76mm_ifm">Vragen van het lid <text:span text:style-name="ifm_span_font.bold_ifm">Ten Broeke</text:span> (VVD) aan de minister van Defensie over <text:span text:style-name="ifm_span_font.italic_ifm">het bericht «Omwonenden blij met extra geluidsmetingen JSF»</text:span> (ingezonden 15 november 2012).</text:p>
      <text:p text:style-name="ifm_p_mt.3.76mm_ifm">Vraag 1</text:p>
      <text:p text:style-name="ifm_p_ifm">Kent u het bericht «Omwonenden blij met extra geluidsmetingen JSF»?<text:note text:id="ID-2012Z19418-d36e57" text:note-class="footnote"><text:note-citation text:label="1 ">1</text:note-citation><text:note-body><text:p text:style-name="ifm_p_font.normal_size.6.93pt_mt..5mm_indent.-0.1161in_mleft.0.1161in_ifm">http://www.frieschdagblad.nl/index.asp?artID=62056</text:p></text:note-body></text:note>
      </text:p>
      <text:p text:style-name="ifm_p_mt.3.76mm_ifm">Vraag 2</text:p>
      <text:p text:style-name="ifm_p_ifm">Klopt het dat er door Defensie is toegezegd dat er nieuwe geluidsmetingen voor de F35 worden gehouden, die in het voorjaar van 2013 zullen plaatsvinden?</text:p>
      <text:p text:style-name="ifm_p_mt.3.76mm_ifm">Vraag 3</text:p>
      <text:p text:style-name="ifm_p_ifm">Was u reeds langer van plan deze nieuwe geluidsmetingen te doen? Wat is de reden van deze nieuwe geluidsmetingen?</text:p>
      <text:p text:style-name="ifm_p_mt.3.76mm_ifm">Vraag 4</text:p>
      <text:p text:style-name="ifm_p_ifm">Deelt u de mening dat er reeds betrouwbare onderzoeken liggen van het Rijksinstituut voor Volksgezondheid en Milieu (RIVM) en het Nationaal Lucht- en Ruimtevaartlaboratorium (NLR) met betrekking tot geluidsproductie van de F35 in Nederland? Als deze onderzoeken nog actueel zijn, is er dan wel behoefte aan nieuwe geluidsmetingen in de Verenigde Staten?</text:p>
      <text:p text:style-name="ifm_p_mt.3.76mm_ifm">Vraag 5</text:p>
      <text:p text:style-name="ifm_p_ifm">Worden het RIVM en het NLR, indien er een nieuw onderzoek komt, betrokken hierbij en op welke wij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“Omwonenden blij met extra geluidsmetingen JSF”</dc:title>
    <meta:user-defined meta:name="OVERHEIDop.ParlID/DC.identifier">kv-tk-2012Z19418</meta:user-defined>
    <meta:user-defined meta:name="OVERHEIDop.vraagnummer">2012Z19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2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mwonenden blij met extra geluidsmetingen JSF”</meta:user-defined>
    <meta:user-defined meta:name="DCTERMS.W3CDTF/DCTERMS.available">2012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Internationaal | Defensie</meta:user-defined>
    <meta:user-defined meta:name="OVERHEID.TaxonomieBeleidsagenda/OVERHEID.category">Natuur en milieu | Geluid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