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4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417</text:p>
      <text:p text:style-name="ifm_p_font.roman_mt.3.76mm_ifm">Vragen van het lid <text:span text:style-name="ifm_span_font.bold_ifm">Van Klaveren</text:span> (PVV) aan de minister van Sociale Zaken en Werkgelegenheid over <text:span text:style-name="ifm_span_font.italic_ifm">de islamitische mishandeling van een bejaarde man</text:span> (ingezonden 15 november 2012).</text:p>
      <text:p text:style-name="ifm_p_mt.3.76mm_ifm">Vraag 1</text:p>
      <text:p text:style-name="ifm_p_ifm">Bent u bekend met het artikel «Knock-out om een broodje varkensvlees»?<text:note text:id="ID-2012Z19417-d36e57" text:note-class="footnote"><text:note-citation text:label="1 ">1</text:note-citation><text:note-body><text:p text:style-name="ifm_p_font.normal_size.6.93pt_mt..5mm_indent.-0.1161in_mleft.0.1161in_ifm">http://www.telegraaf.nl/binnenland/21071912/__KO_om_broodje_mexicano__.html
            </text:p></text:note-body></text:note> Is de inhoud van de berichtgeving waar?</text:p>
      <text:p text:style-name="ifm_p_mt.3.76mm_ifm">Vraag 2</text:p>
      <text:p text:style-name="ifm_p_ifm">Deelt u de afschuw over de islamitische intimidatie, bespuging en mishandeling van een bejaarde man omdat hij een broodje varkensvlees at?</text:p>
      <text:p text:style-name="ifm_p_mt.3.76mm_ifm">Vraag 3</text:p>
      <text:p text:style-name="ifm_p_ifm">Deelt u de mening dat de islamitische intimidatie en agressie in Nederland een direct gevolg is van de massa-immigratie?</text:p>
      <text:p text:style-name="ifm_p_mt.3.76mm_ifm">Vraag 4</text:p>
      <text:p text:style-name="ifm_p_ifm">Bent u bereid de Koninklijke Nederlandse Voetbalbond (KNVB) te bewegen om de licentie van de club Kocatepe in te trekken?</text:p>
      <text:p text:style-name="ifm_p_mt.3.76mm_ifm">Vraag 5</text:p>
      <text:p text:style-name="ifm_p_ifm">Welke stappen gaat u zetten om te bewerkstelligen dat de daders van deze laffe daad zo snel mogelijk worden opgepakt, gestraft, en indien mogelijk, worden gedenaturaliseerd en ons land worden uit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islamitische mishandeling van een bejaarde man</dc:title>
    <meta:user-defined meta:name="OVERHEIDop.ParlID/DC.identifier">kv-tk-2012Z19417</meta:user-defined>
    <meta:user-defined meta:name="OVERHEIDop.vraagnummer">2012Z19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2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lamitische mishandeling van een bejaarde man</meta:user-defined>
    <meta:user-defined meta:name="DCTERMS.W3CDTF/DCTERMS.available">2012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Sociale zekerheid | Ouderen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