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322</text:p>
      <text:p text:style-name="ifm_p_font.roman_mt.3.76mm_ifm">Vragen van het lid <text:span text:style-name="ifm_span_font.bold_ifm">Leijten</text:span> (SP) aan de minister van Volksgezondheid, Welzijn en Sport over <text:span text:style-name="ifm_span_font.italic_ifm">het feit dat de Inspectie voor de Gezondheidszorg geen dagboek over de situatie in een verpleeghuis in ontvangst wilde nemen</text:span> (ingezonden 14 november 2012).</text:p>
      <text:p text:style-name="ifm_p_mt.3.76mm_ifm">Vraag 1</text:p>
      <text:p text:style-name="ifm_p_ifm">Wat is uw reactie op het feit dat de Inspectie voor de Gezondheidzorg (IGZ) een dagboek over het reilen en zeilen in een verpleeghuis in Den Haag niet in ontvangst wilde nemen?<text:note text:id="ID-2012Z19322-d36e57" text:note-class="footnote"><text:note-citation text:label="1 ">1</text:note-citation><text:note-body><text:p text:style-name="ifm_p_font.normal_size.6.93pt_mt..5mm_indent.-0.1161in_mleft.0.1161in_ifm">
               http://www.abvakabofnv.nl/nieuws/nieuws/dagboek-van-de-zorg-aangeboden-aan-inspectie#.UKKSA5hvoPI
            </text:p></text:note-body></text:note>
      </text:p>
      <text:p text:style-name="ifm_p_mt.3.76mm_ifm">Vraag 2</text:p>
      <text:p text:style-name="ifm_p_ifm">Sinds wanneer luistert de IGZ niet meer naar de situatie op de werkvloer? Kunt u uw antwoord toelichten?</text:p>
      <text:p text:style-name="ifm_p_mt.3.76mm_ifm">Vraag 3</text:p>
      <text:p text:style-name="ifm_p_ifm">Erkent u dat met deze weigering, in combinatie met het nieuws dat de IGZ maar zelden bij verpleeghuizen op bezoek komt, een treurig beeld ontstaat van de betrokkenheid van de IGZ bij de ouderenzorg? Kunt u uw antwoord toelichten?<text:note text:id="ID-2012Z19322-d36e78" text:note-class="footnote"><text:note-citation text:label="2 ">2</text:note-citation><text:note-body><text:p text:style-name="ifm_p_font.normal_size.6.93pt_mt..5mm_indent.-0.1161in_mleft.0.1161in_ifm">
               http://www.meldpunt.tv/persbericht-inspectie-ouderenzorg-faalt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feit dat de Inspectie voor de Gezondheidszorg geen dagboek over de situatie in een verpleeghuis in ontvangst wilde nemen</dc:title>
    <meta:user-defined meta:name="OVERHEIDop.ParlID/DC.identifier">kv-tk-2012Z19322</meta:user-defined>
    <meta:user-defined meta:name="OVERHEIDop.vraagnummer">2012Z193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1-14</meta:user-defined>
    <meta:user-defined meta:name="OVERHEID.StatenGeneraal/DC.creator">Tweede Kamer der Staten-Generaal</meta:user-defined>
    <dc:language>nl</dc:language>
    <meta:user-defined meta:name="DCTERMS.alternative"/>
    <meta:user-defined meta:name="DC.title">Het feit dat de Inspectie voor de Gezondheidszorg geen dagboek over de situatie in een verpleeghuis in ontvangst wilde nemen</meta:user-defined>
    <meta:user-defined meta:name="DCTERMS.W3CDTF/DCTERMS.available">2012-11-14</meta:user-defined>
    <meta:user-defined meta:name="OVERHEIDop.publicationName">Kamervragen zonder antwoord</meta:user-defined>
    <meta:user-defined meta:name="OVERHEID.Organisatietype/OVERHEID.organisationType">staten generaal</meta:user-defined>
    <meta:user-defined meta:name="DCTERMS.W3CDTF/DCTERMS.issued">2012-11-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