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3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321</text:p>
      <text:p text:style-name="ifm_p_font.roman_mt.3.76mm_ifm">Vragen van het lid <text:span text:style-name="ifm_span_font.bold_ifm">Klaver</text:span> (GroenLinks) aan de staatssecretaris en de minister van Financiën over <text:span text:style-name="ifm_span_font.italic_ifm">het bericht «Fiscale truc onder vuur»</text:span> (ingezonden 14 november 2012).</text:p>
      <text:p text:style-name="ifm_p_mt.3.76mm_ifm">Vraag 1</text:p>
      <text:p text:style-name="ifm_p_ifm">Hoe beoordeelt u het feit dat Starbucks geen vennootschapsbelasting betaalt in Groot-Brittannië door belastingontwijkingsconstructies die (onder andere) via Nederland lopen?<text:note text:id="ID-2012Z19321-d36e57" text:note-class="footnote"><text:note-citation text:label="1 ">1</text:note-citation><text:note-body><text:p text:style-name="ifm_p_font.normal_size.6.93pt_mt..5mm_indent.-0.1161in_mleft.0.1161in_ifm">NRC, 13 november 2012</text:p></text:note-body></text:note>
      </text:p>
      <text:p text:style-name="ifm_p_mt.3.76mm_ifm">Vraag 2</text:p>
      <text:p text:style-name="ifm_p_ifm">Is het waar dat het de wens van Nederland is het belastingverdrag dat Starbucks heeft afgesloten met Nederland niet te openbaren? Zo ja, wat is de reden daarvan? Zo nee, gaat u zich inzetten om het bovengenoemde belastingverdrag alsnog openbaar te maken en wordt dit belastingverdrag naar de Kamer gestuurd?</text:p>
      <text:p text:style-name="ifm_p_mt.3.76mm_ifm">Vraag 3</text:p>
      <text:p text:style-name="ifm_p_ifm">Acht u het te rechtvaardigen dat overal in Europa burgers getroffen worden door forse bezuinigingen, terwijl multinationals nauwelijks belasting betalen? Acht u het te rechtvaardigen dat Nederland dit faciliteert?</text:p>
      <text:p text:style-name="ifm_p_mt.3.76mm_ifm">Vraag 4</text:p>
      <text:p text:style-name="ifm_p_ifm">Acht u het wenselijk dat Nederland reputatieschade oploopt omdat Nederland regelmatig door andere landen, zoals de Verenigde Staten en Engeland, genoemd wordt als belastingparadijs? Indien u niet van mening bent dat Nederland een belastingparadijs is, kunt u dan uitleggen waarom Nederland door Engeland en de Verenigde Staten wordt aangeduid als belastingparadijs?</text:p>
      <text:p text:style-name="ifm_p_mt.3.76mm_ifm">Vraag 5</text:p>
      <text:p text:style-name="ifm_p_ifm">Tijdens de afgelopen G20 hebben Duitsland en Engeland aangegeven belastingparadijzen harder te willen gaan aanpakken; gaat u zich bij deze landen aansluiten en u inzetten om belastingontwijking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'Fiscale truc onder vuur'</dc:title>
    <meta:user-defined meta:name="OVERHEIDop.ParlID/DC.identifier">kv-tk-2012Z19321</meta:user-defined>
    <meta:user-defined meta:name="OVERHEIDop.vraagnummer">2012Z193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vergaderjaar">2012-2013</meta:user-defined>
    <meta:user-defined meta:name="DCTERMS.W3CDTF/OVERHEIDop.datumIndiening">2012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Fiscale truc onder vuur'</meta:user-defined>
    <meta:user-defined meta:name="DCTERMS.W3CDTF/DCTERMS.available">2012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