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930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9304</text:p>
      <text:p text:style-name="ifm_p_font.roman_mt.3.76mm_ifm">Vragen van het lid <text:span text:style-name="ifm_span_font.bold_ifm">Dijkhoff</text:span> (VVD) aan de minister van Buitenlandse Zaken over <text:span text:style-name="ifm_span_font.italic_ifm">het bericht «Erdogan Urges Restoring Death Penalty in Violation of EU»</text:span> (ingezonden 14 november 2012).</text:p>
      <text:p text:style-name="ifm_p_mt.3.76mm_ifm">Vraag 1</text:p>
      <text:p text:style-name="ifm_p_ifm">Kent u het bericht «Erdogan Urges Restoring Death Penalty in Violation of EU»?<text:note text:id="ID-2012Z19304-d36e57" text:note-class="footnote"><text:note-citation text:label="1 ">1</text:note-citation><text:note-body><text:p text:style-name="ifm_p_font.normal_size.6.93pt_mt..5mm_indent.-0.1161in_mleft.0.1161in_ifm">
               http://www.bloomberg.com/news/2012-11-12/erdogan-urges-restoring-death-penalty-in-violation-of-eu.html
            </text:p></text:note-body></text:note> Wat is uw mening over de uitlatingen van de Turkse premier Erdogan?</text:p>
      <text:p text:style-name="ifm_p_mt.3.76mm_ifm">Vraag 2</text:p>
      <text:p text:style-name="ifm_p_ifm">Bent u op de hoogte van dit voornemen van premier Erdogan? Weet u of er op dit vlak in Turkije wetsvoorstellen in voorbereiding zijn?</text:p>
      <text:p text:style-name="ifm_p_mt.3.76mm_ifm">Vraag 3</text:p>
      <text:p text:style-name="ifm_p_ifm">Is premier Erdogan ervan op de hoogte dat het instellen van de doodstraf lijnrecht ingaat tegen toetredingseisen van de Europese Unie? Zo ja, betekent dit voornemen volgens u dat premier Erdogan bereid is vanwege dit punt de toetredingsonderhandelingen met de Europese Unie stop te zetten? Heeft u met uw Turkse ambtsgenoot hierover gesproken?</text:p>
      <text:p text:style-name="ifm_p_mt.3.76mm_ifm">Vraag 4</text:p>
      <text:p text:style-name="ifm_p_ifm">Zult u dit punt aankaarten in de Europese Raad en hierbij tevens aangeven dat het instellen van de doodstraf in Turkije voor Nederland het directe stopzetten van de toetredingsonderhandelingen zal beteke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bericht “Erdogan Urges Restoring Death Penalty in Violation of EU”</dc:title>
    <meta:user-defined meta:name="OVERHEIDop.ParlID/DC.identifier">kv-tk-2012Z19304</meta:user-defined>
    <meta:user-defined meta:name="OVERHEIDop.vraagnummer">2012Z193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H.D.M. Dijkhoff</meta:user-defined>
    <meta:user-defined meta:name="OVERHEIDop.vergaderjaar">2012-2013</meta:user-defined>
    <meta:user-defined meta:name="DCTERMS.W3CDTF/OVERHEIDop.datumIndiening">2012-1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Erdogan Urges Restoring Death Penalty in Violation of EU”</meta:user-defined>
    <meta:user-defined meta:name="DCTERMS.W3CDTF/DCTERMS.available">2012-1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