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2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299</text:p>
      <text:p text:style-name="ifm_p_font.roman_mt.3.76mm_ifm">Vragen van het lid <text:span text:style-name="ifm_span_font.bold_ifm">Ypma</text:span> (PvdA) aan de staatssecretarissen van Volksgezondheid, Welzijn en Sport en van Veiligheid en Justitie over <text:span text:style-name="ifm_span_font.italic_ifm">een innovatieplatform ten behoeve van de transitie jeugdzorg</text:span> (ingezonden 14 november 2012).</text:p>
      <text:p text:style-name="ifm_p_mt.3.76mm_ifm">Vraag 1</text:p>
      <text:p text:style-name="ifm_p_ifm">Ontvangt u ook signalen over de verschillen bij gemeenten als het gaat om kennis over de inhoud en vormgeving van de jeugdzorg, en verschillen in tempo van de voorbereidingen ten behoeve van de transitie? Hoe beoordeelt u deze signalen? Hoe beoordeelt u gemeenten die het goede voorbeeld geven door te experimenteren met innovatieve projecten ten behoeve van de transitie?</text:p>
      <text:p text:style-name="ifm_p_mt.3.76mm_ifm">Vraag 2</text:p>
      <text:p text:style-name="ifm_p_ifm">Deelt u de mening dat gemeenten (i.s.m. provincies) tot aan de fusie (2015) zo snel mogelijk kunnen beginnen met experimenteren, professionaliseren, kennis vergaren en delen over de jeugdzorg, teneinde goede voorbeelden te kunnen gebruiken bij het vormgeven van de jeugdzorg? Zo nee, waarom niet? Deelt u voorts de mening dat u gemeenten daarbij dient te ondersteunen? Zo nee, waarom niet?</text:p>
      <text:p text:style-name="ifm_p_mt.3.76mm_ifm">Vraag 3</text:p>
      <text:p text:style-name="ifm_p_ifm">Hoe kijkt u aan tegen innovatieve projecten die kunnen bijdragen aan de gewenste vernieuwingen binnen de jeugdzorg en aan het succes van de transitie naar de gemeenten? Zo nee, waarom kunnen innovatieve projecten volgens u niet bijdragen aan de vernieuwing binnen de jeugdzorg en aan de transitie naar de gemeenten?</text:p>
      <text:p text:style-name="ifm_p_mt.3.76mm_ifm">Vraag 4</text:p>
      <text:p text:style-name="ifm_p_ifm">Hoeveel gemeenten en provincies zijn bezig met innovatieve projecten ten aanzien van de jeugdzorg? In welke gemeenten wordt de eerste lijn daadwerkelijk versterkt door kennis en handjes vanuit de tweede lijn naar voren te halen? Welke succesvolle projecten worden uitgevoerd op het gebied van:</text:p>
      <text:p text:style-name="ifm_p_ifm">preventie, vroegsignalering en vroeginterventie;</text:p>
      <text:p text:style-name="ifm_p_ifm">versterken van de regie door en voor de gezinnen;</text:p>
      <text:p text:style-name="ifm_p_ifm">activeren en versterken van het eigen netwerk van gezinnen;</text:p>
      <text:p text:style-name="ifm_p_ifm">schrappen in bureaucratie, protocollen en indicaties, en</text:p>
      <text:p text:style-name="ifm_p_ifm">samenwerken en verminderen van het aantal hulpverleners in een gezin?</text:p>
      <text:p text:style-name="ifm_p_ifm">Wat zijn de resultaten van deze projecten? Wordt de groeiende vraag naar gespecialiseerde zorg hiermee een halt toegeroepen?</text:p>
      <text:p text:style-name="ifm_p_mt.3.76mm_ifm">Vraag 5</text:p>
      <text:p text:style-name="ifm_p_ifm">In hoeverre biedt u provincies en gemeenten (wettelijke en budgettaire) ruimte voor inhoudelijke vernieuwingen, om voorafgaand aan de transitie innovatieve stappen te kunnen zetten in de broodnodige transitie van de jeugdzorg?</text:p>
      <text:p text:style-name="ifm_p_mt.3.76mm_ifm">Vraag 6</text:p>
      <text:p text:style-name="ifm_p_ifm">Deelt u de mening dat een «innovatieplatform» gewenst is om de uitwisseling van innovatieve projecten met betrekking tot de jeugdzorg te bevorderen? Zo nee, waarom niet? Zo ja, wilt u hiervoor een voorste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innovatieplatform ten behoeve van de transitie jeugdzorg</dc:title>
    <meta:user-defined meta:name="OVERHEIDop.ParlID/DC.identifier">kv-tk-2012Z19299</meta:user-defined>
    <meta:user-defined meta:name="OVERHEIDop.vraagnummer">2012Z19299</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2-2013</meta:user-defined>
    <meta:user-defined meta:name="DCTERMS.W3CDTF/OVERHEIDop.datumIndiening">2012-11-14</meta:user-defined>
    <meta:user-defined meta:name="OVERHEID.StatenGeneraal/DC.creator">Tweede Kamer der Staten-Generaal</meta:user-defined>
    <dc:language>nl</dc:language>
    <meta:user-defined meta:name="DCTERMS.alternative"/>
    <meta:user-defined meta:name="DC.title">Een innovatieplatform ten behoeve van de transitie jeugdzorg</meta:user-defined>
    <meta:user-defined meta:name="DCTERMS.W3CDTF/DCTERMS.available">2012-11-14</meta:user-defined>
    <meta:user-defined meta:name="OVERHEIDop.publicationName">Kamervragen zonder antwoord</meta:user-defined>
    <meta:user-defined meta:name="OVERHEID.Organisatietype/OVERHEID.organisationType">staten generaal</meta:user-defined>
    <meta:user-defined meta:name="DCTERMS.W3CDTF/DCTERMS.issued">2012-11-1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