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9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32</text:p>
      <text:p text:style-name="ifm_p_font.roman_mt.3.76mm_ifm">Vragen van het lid <text:span text:style-name="ifm_span_font.bold_ifm">Leijten</text:span> (SP) aan de staatssecretaris van Volksgezondheid, Welzijn en Sport over <text:span text:style-name="ifm_span_font.italic_ifm">het schrappen van de functie huishoudelijke verzorging</text:span> (ingezonden 13 november 2012).</text:p>
      <text:p text:style-name="ifm_p_mt.3.76mm_ifm">Vraag 1</text:p>
      <text:p text:style-name="ifm_p_ifm">Wat is uw reactie op het bericht dat de zorgorganisatie Thebe van Tilburg e.o. de functie van «thuishulp» schrapt?<text:note text:id="ID-2012Z19232-d36e57" text:note-class="footnote"><text:note-citation text:label="1 ">1</text:note-citation><text:note-body><text:p text:style-name="ifm_p_font.normal_size.6.93pt_mt..5mm_indent.-0.1161in_mleft.0.1161in_ifm">Brabants Dagblad, http://bd.nl/nieuws/tilburg-stad/thebe-schrapt-functie-van-thuishulp-1 200 986
            </text:p></text:note-body></text:note>
      </text:p>
      <text:p text:style-name="ifm_p_mt.3.76mm_ifm">Vraag 2</text:p>
      <text:p text:style-name="ifm_p_ifm">Deelt u de mening dat 750 mensen de keuze bieden tussen een salarisdumping van 20% of ontslag onfatsoenlijk is? Kunt u uw antwoord toelichten?<text:note text:id="ID-2012Z19232-d36e71" text:note-class="footnote"><text:note-citation text:label="2 ">2</text:note-citation><text:note-body><text:p text:style-name="ifm_p_font.normal_size.6.93pt_mt..5mm_indent.-0.1161in_mleft.0.1161in_ifm">Nationale Zorggids, http://www.nationalezorggids.nl/nieuws/zorgpersoneel/12103-onrust-onder-personeel-thebe-thuiszorg.html
            </text:p></text:note-body></text:note>
      </text:p>
      <text:p text:style-name="ifm_p_mt.3.76mm_ifm">Vraag 3</text:p>
      <text:p text:style-name="ifm_p_ifm">Wat zou u tegen de thuiszorgwerkers zeggen die het sociaal plan van de zorgorganisaties een «asociaal plan» noemen? Hoe gaat u ervoor zorgen dat het wel echt sociaal plan wordt?<text:note text:id="ID-2012Z19232-d36e85" text:note-class="footnote"><text:note-citation text:label="3 ">3</text:note-citation><text:note-body><text:p text:style-name="ifm_p_font.normal_size.6.93pt_mt..5mm_indent.-0.1161in_mleft.0.1161in_ifm">Omroep Brabant, http://www.omroepbrabant.nl/?news/1833851083/Personeel+Thebe+Thuiszorg+ontgoocheld+Het+is+kiezen+tussen+twee+kwaden+.aspx
            </text:p></text:note-body></text:note>
      </text:p>
      <text:p text:style-name="ifm_p_mt.3.76mm_ifm">Vraag 4</text:p>
      <text:p text:style-name="ifm_p_ifm">Hoeveel mensen met een indicatie worden getroffen door dit besluit? Acht u het mogelijk dat mensen hun vertrouwde thuiszorgmedewerker verliezen? Kunt u uw antwoord toelichten?</text:p>
      <text:p text:style-name="ifm_p_mt.3.76mm_ifm">Vraag 5</text:p>
      <text:p text:style-name="ifm_p_ifm">Op welke wijze voldoen de gemeenten die met Thebe werken nog aan het kwaliteitsdocument, omdat Thebe de signalerende taak uit de functie «schrapt»? Kunt u uw antwoord toelichten?<text:note text:id="ID-2012Z19232-d36e106" text:note-class="footnote"><text:note-citation text:label="4 ">4</text:note-citation><text:note-body><text:p text:style-name="ifm_p_font.normal_size.6.93pt_mt..5mm_indent.-0.1161in_mleft.0.1161in_ifm">Kwaliteitsdocument, http://www.invoeringwmo.nl/bibliotheek/kwaliteitsdocument-hulp-bij-het-huishouden \</text:p></text:note-body></text:note>
      </text:p>
      <text:p text:style-name="ifm_p_mt.3.76mm_ifm">Vraag 6</text:p>
      <text:p text:style-name="ifm_p_ifm">Hoe zijn gemeenten betrokken bij deze loondumping? Kunt u de Kamer daarover informeren?</text:p>
      <text:p text:style-name="ifm_p_mt.3.76mm_ifm">Vraag 7</text:p>
      <text:p text:style-name="ifm_p_ifm">Bent u bereid in te grijpen door met de gemeenten waar Thebe voor werkt af te spreken dat zij de loondumping niet accepteren? Zo neen, waarom niet? Zo ja, kunt u de Kamer op de hoogte houden?</text:p>
      <text:p text:style-name="ifm_p_mt.3.76mm_ifm">Vraag 8</text:p>
      <text:p text:style-name="ifm_p_ifm">Welke gemeenten hebben een contract met Thebe? Wat is het tarief voor de huishoudelijke verzorging (zowel 1 als<text:span text:style-name="ifm_span_font.superscript_ifm"><text:note-ref text:note-class="footnote" text:reference-format="text" text:ref-name="ID-2012Z19232-d36e71">2</text:note-ref></text:span>? Zijn dit naar uw oordeel fatsoenlijke basistarieven?<text:note text:id="ID-2012Z19232-d36e141" text:note-class="footnote"><text:note-citation text:label="5 ">5</text:note-citation><text:note-body><text:p text:style-name="ifm_p_font.normal_size.6.93pt_mt..5mm_indent.-0.1161in_mleft.0.1161in_ifm">https://zoek.officielebekendmakingen.nl/stb-2012–226.html
            </text:p></text:note-body></text:note>
      </text:p>
      <text:p text:style-name="ifm_p_mt.3.76mm_ifm">Vraag 9</text:p>
      <text:p text:style-name="ifm_p_ifm">Erkent u dat het onverantwoordelijk en kortzichtig is om huishoudelijke verzorging af te schaffen in een tijd waarin nieuwe zorgtaken op gemeenten zullen afkomen? Kunt u uw antwoord toelichten?</text:p>
      <text:p text:style-name="ifm_p_mt.3.76mm_ifm">Vraag 10</text:p>
      <text:p text:style-name="ifm_p_ifm">Erkent u dat gemeenten gehouden zijn aan het organiseren van huishoudelijke verzorging? Zo ja, wat gaat u doen om gemeenten aan deze taak te houden? Zo neen, waarom niet?</text:p>
      <text:p text:style-name="ifm_p_mt.3.76mm_ifm">Vraag 11</text:p>
      <text:p text:style-name="ifm_p_ifm">Hoe verhouden de forse bezuinigingen op de Wet maatschappelijke ondersteuning zich tot de miljarden die bij zorgverzekeraars op de plank liggen en hun miljoenenwinsten die verdubbeld zijn, blijkens antwoorden op eerdere schriftelijke vragen?<text:note text:id="ID-2012Z19232-d36e167" text:note-class="footnote"><text:note-citation text:label="6 ">6</text:note-citation><text:note-body><text:p text:style-name="ifm_p_font.normal_size.6.93pt_mt..5mm_indent.-0.1161in_mleft.0.1161in_ifm">Aanhangsel Handelingen, vergaderjaar 2012–2013, nr. 517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schrappen van de functie huishoudelijke verzorging</dc:title>
    <meta:user-defined meta:name="OVERHEIDop.ParlID/DC.identifier">kv-tk-2012Z19232</meta:user-defined>
    <meta:user-defined meta:name="OVERHEIDop.vraagnummer">2012Z1923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1-13</meta:user-defined>
    <meta:user-defined meta:name="OVERHEID.StatenGeneraal/DC.creator">Tweede Kamer der Staten-Generaal</meta:user-defined>
    <dc:language>nl</dc:language>
    <meta:user-defined meta:name="DCTERMS.alternative"/>
    <meta:user-defined meta:name="DC.title">Het schrappen van de functie huishoudelijke verzorging</meta:user-defined>
    <meta:user-defined meta:name="DCTERMS.W3CDTF/DCTERMS.available">2012-11-13</meta:user-defined>
    <meta:user-defined meta:name="OVERHEIDop.publicationName">Kamervragen zonder antwoord</meta:user-defined>
    <meta:user-defined meta:name="OVERHEID.Organisatietype/OVERHEID.organisationType">staten generaal</meta:user-defined>
    <meta:user-defined meta:name="DCTERMS.W3CDTF/DCTERMS.issued">2012-11-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