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31</text:p>
      <text:p text:style-name="ifm_p_font.roman_mt.3.76mm_ifm">Vragen van het lid <text:span text:style-name="ifm_span_font.bold_ifm">Ouwehand</text:span> (PvdD) aan de staatssecretaris van Economische Zaken over <text:span text:style-name="ifm_span_font.italic_ifm">de explosieve toename en slacht van paarden in Nederland</text:span> (ingezonden 13 november 2012).</text:p>
      <text:p text:style-name="ifm_p_mt.3.76mm_ifm">Vraag 1</text:p>
      <text:p text:style-name="ifm_p_ifm">Bent u ervan op de hoogte dat er dit jaar van januari tot en met augustus 5 000 paarden in Nederland zijn geslacht en dat dit bijna drie keer zoveel is als in dezelfde periode in 2011?<text:note text:id="ID-2012Z19231-d36e57" text:note-class="footnote"><text:note-citation text:label="1 ">1</text:note-citation><text:note-body><text:p text:style-name="ifm_p_font.normal_size.6.93pt_mt..5mm_indent.-0.1161in_mleft.0.1161in_ifm">http://www.destentor.nl/nieuws/algemeen/binnenland/11981230/Toename-paardenslacht-gevolg-van-speculatie.ece
            </text:p></text:note-body></text:note>
      </text:p>
      <text:p text:style-name="ifm_p_mt.3.76mm_ifm">Vraag 2</text:p>
      <text:p text:style-name="ifm_p_ifm">Wat vindt u ervan dat er jonge gezonde paarden, die niet oud, ziek of kreupel zijn, massaal naar de slacht worden gebracht?</text:p>
      <text:p text:style-name="ifm_p_mt.3.76mm_ifm">Vraag 3</text:p>
      <text:p text:style-name="ifm_p_ifm">Kunt u bevestigen dat de explosieve groei van het aantal paarden dat geslacht wordt onder meer het gevolg is van «speculatie in de hoop dat het veulen een goed dressuur- of springpaard wordt»? Deelt u de mening dat de handelswijze van deze handelaren en fokkers onethisch is? Zo nee, kunt u dit toelichten?</text:p>
      <text:p text:style-name="ifm_p_mt.3.76mm_ifm">Vraag 4</text:p>
      <text:p text:style-name="ifm_p_ifm">Kunt u bevestigen dat (eerdere) ondoordachte impulsaankopen eveneens een oorzaak zijn van het stijgende aantal gezonde paarden dat nu wordt geslacht?<text:note text:id="ID-2012Z19231-d36e83" text:note-class="footnote"><text:note-citation text:label="2 ">2</text:note-citation><text:note-body><text:p text:style-name="ifm_p_font.normal_size.6.93pt_mt..5mm_indent.-0.1161in_mleft.0.1161in_ifm">«Paarden verpieteren in de stal, of belanden in een frikandel; De paardengekte is voorbij. Onderhoud is duur, en slacht levert niks op.  NRC Handelsblad, 5 november 2012, p8.</text:p></text:note-body></text:note>
      </text:p>
      <text:p text:style-name="ifm_p_mt.3.76mm_ifm">Vraag 5</text:p>
      <text:p text:style-name="ifm_p_ifm">Bent u van mening dat het beleid van uw voorganger afdoende is om speculatief fokken met paarden, impulsaankopen en het afdanken van «niet geschikte» dieren bij de slacht in voldoende mate te kunnen voorkomen? Zo ja, kunt u uiteenzetten welke waarborgen u in het huidige beleid ziet om malafide fok, handel en impulsaankopen van paarden daadwerkelijk een halt toe te roepen?</text:p>
      <text:p text:style-name="ifm_p_mt.3.76mm_ifm">Vraag 6</text:p>
      <text:p text:style-name="ifm_p_ifm">Hoe beoordeelt u het feit dat het meldpunt dierenmishandeling van het Korps Landelijke Politiediensten de afgelopen jaren een stijgende trend ziet van verwaarloosde paarden en pony’s en dat het paard sinds kort op nummer twee van «vaakst gemelde dieren» staat, na de hond? Deelt u de mening dat deze alarmerende cijfers serieus genomen moeten worden en dat er een directe link is met het doen van impulsaankopen? Zo nee, waarom niet?</text:p>
      <text:p text:style-name="ifm_p_mt.3.76mm_ifm">Vraag 7</text:p>
      <text:p text:style-name="ifm_p_ifm">Hoe beoordeelt u de eerdere constatering van de Sectorraad Paarden dat het kabinet geen aandacht besteedt aan de regulering van opfok van paarden?<text:note text:id="ID-2012Z19231-d36e110" text:note-class="footnote"><text:note-citation text:label="3 ">3</text:note-citation><text:note-body><text:p text:style-name="ifm_p_font.normal_size.6.93pt_mt..5mm_indent.-0.1161in_mleft.0.1161in_ifm">Plan van aanpak Welzijn in de sector Paardenhouderij, januari 2009, pagina 40.</text:p></text:note-body></text:note>
      </text:p>
      <text:p text:style-name="ifm_p_mt.3.76mm_ifm">Vraag 8</text:p>
      <text:p text:style-name="ifm_p_ifm">Deelt u de mening dat het door de Sectorraad gepresenteerde plan van aanpak Welzijn in de sector Paardenhouderij onvoldoende waarborgen bevat om paarden daadwerkelijk te kunnen beschermen tegen speculatie en de slacht? Zo nee, kunt u uiteenzetten welke waarborgen u precies ziet in een vrijblijvend plan?</text:p>
      <text:p text:style-name="ifm_p_mt.3.76mm_ifm">Vraag 9</text:p>
      <text:p text:style-name="ifm_p_ifm">Hoe beoordeelt u het pleidooi van de Dierenbescherming om regels te stellen voor het houden van paarden in een Paardenbesluit? Bent u, mede gelet op het alarmerend aantal gevallen van verwaarlozing, speculatie en de slacht van gezonde dieren, voornemens dit plan als basis te nemen in uw beleid rondom paardenwelzijn? Zo nee, waarom niet?</text:p>
      <text:p text:style-name="ifm_p_mt.3.76mm_ifm">Vraag 10</text:p>
      <text:p text:style-name="ifm_p_ifm">Deelt u de mening dat welzijnsbeleid enkel gestoeld op voorlichting (zoals de Gids voor Goede Praktijken en het bovengenoemde plan van aanpak), onvoldoende waarborgen bevat voor daadwerkelijke bescherming van dieren en dat voorlichting over het houden van paarden alleen nuttig kan zijn ter ondersteuning van andere beleidsinstrumenten zoals directe regulering? Zo nee, kunt u dit toelichten? Zo ja, bent u bereid om het welzijn van paarden te borgen in wetgeving?</text:p>
      <text:p text:style-name="ifm_p_mt.3.76mm_ifm">Vraag 11</text:p>
      <text:p text:style-name="ifm_p_ifm">Hoe beoordeelt u de uitspraak van de woordvoerder van Stichting Vlees.nl dat het overschot aan paardenvlees eindigt in producten waarin het vlees ondefinieerbaar is, zoals frikadellen, om zo «de emotie» weg te nemen?<text:note text:id="ID-2012Z19231-d36e142" text:note-class="footnote"><text:note-citation text:label="4 ">4</text:note-citation><text:note-body><text:p text:style-name="ifm_p_font.normal_size.6.93pt_mt..5mm_indent.-0.1161in_mleft.0.1161in_ifm">http://www.radio1.nl/terugluisteren/programma?programme=krosgoedemorgennederlandradio&amp;day=2012-10-29
            </text:p></text:note-body></text:note> Wat vindt u ervan dat de vleessector consumenten kennelijk niet open en eerlijk wil informeren over de herkomst van producten? Acht u de etikettering op deze producten voldoende (is het duidelijk dat er in deze producten paardenvlees zit)? Zo ja, kunt u dit toelichten? Zo nee, wat bent u van plan aan deze consumentenmisleiding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explosieve toename en slacht van paarden in Nederland</dc:title>
    <meta:user-defined meta:name="OVERHEIDop.ParlID/DC.identifier">kv-tk-2012Z19231</meta:user-defined>
    <meta:user-defined meta:name="OVERHEIDop.vraagnummer">2012Z1923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2-11-13</meta:user-defined>
    <meta:user-defined meta:name="OVERHEID.StatenGeneraal/DC.creator">Tweede Kamer der Staten-Generaal</meta:user-defined>
    <dc:language>nl</dc:language>
    <meta:user-defined meta:name="DCTERMS.alternative"/>
    <meta:user-defined meta:name="DC.title">De explosieve toename en slacht van paarden in Nederland</meta:user-defined>
    <meta:user-defined meta:name="DCTERMS.W3CDTF/DCTERMS.available">2012-11-13</meta:user-defined>
    <meta:user-defined meta:name="OVERHEIDop.publicationName">Kamervragen zonder antwoord</meta:user-defined>
    <meta:user-defined meta:name="OVERHEID.Organisatietype/OVERHEID.organisationType">staten generaal</meta:user-defined>
    <meta:user-defined meta:name="DCTERMS.W3CDTF/DCTERMS.issued">2012-11-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