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30</text:p>
      <text:p text:style-name="ifm_p_font.roman_mt.3.76mm_ifm">Vragen van het lid <text:span text:style-name="ifm_span_font.bold_ifm">Jan Vos</text:span> (PvdA) aan de minister van Economische Zaken over <text:span text:style-name="ifm_span_font.italic_ifm">het artikel «Innovatie stokt bij goede intenties»</text:span> (ingezonden 13 november 2012).</text:p>
      <text:p text:style-name="ifm_p_mt.3.76mm_ifm">Vraag 1</text:p>
      <text:p text:style-name="ifm_p_ifm">Bent u bekend met het artikel «Innovatie stokt bij goede intenties»?<text:note text:id="ID-2012Z19230-d36e58" text:note-class="footnote"><text:note-citation text:label="1 ">1</text:note-citation><text:note-body><text:p text:style-name="ifm_p_font.normal_size.6.93pt_mt..5mm_indent.-0.1161in_mleft.0.1161in_ifm">Financieele Dagblad, 9 november 2012</text:p></text:note-body></text:note>
      </text:p>
      <text:p text:style-name="ifm_p_mt.3.76mm_ifm">Vraag 2</text:p>
      <text:p text:style-name="ifm_p_ifm">Is het waar dat bedrijven en kennisinstellingen dezer dagen voor circa 500 miljoen euro per jaar aan concrete contracten hebben afgesloten voor gezamenlijke onderzoeksprojecten in een publiek-private samenwerking?</text:p>
      <text:p text:style-name="ifm_p_mt.3.76mm_ifm">Vraag 3</text:p>
      <text:p text:style-name="ifm_p_ifm">Hoe verhoudt het bedrag van 500 miljoen euro per jaar aan onderzoeksprojecten zich tot de 3,6 en 1,9 miljard euro die eerder was toegezegd voor de periode 2012–2013? Betekent dit dat de innovatiecontracten van 2 april 2012 slechts een zeer voorlopige intentieverklaring op hoofdlijnen waren en geen concrete onderzoeksvoorstellen bevatten? Hoe reageert u op de stelling dat van het topsectorenbeleid niets terecht komt?</text:p>
      <text:p text:style-name="ifm_p_mt.3.76mm_ifm">Vraag 4</text:p>
      <text:p text:style-name="ifm_p_ifm">Wat is volgens u de oorzaak van de tegenvallende waarde aan afgesloten contracten voor gezamenlijke onderzoeksprojecten in een publiek-private samenwerking? Welke maatregelen gaat u nemen om dit cijfer te verhogen?</text:p>
      <text:p text:style-name="ifm_p_mt.3.76mm_ifm">Vraag 5</text:p>
      <text:p text:style-name="ifm_p_ifm">Bent u van mening dat het aanwijzen van negen topsectoren, wat een specifiek innovatiebeleid inhoudt, schuurt met het feit dat overheidsgeld voor innovatie grotendeels generiek, via fiscale maatregelen, wordt verdeeld? Zo nee, waarom niet?</text:p>
      <text:p text:style-name="ifm_p_mt.3.76mm_ifm">Vraag 6</text:p>
      <text:p text:style-name="ifm_p_ifm">Wat vindt u van de opvatting van de directeur innovatie van DSM dat uw voorganger de overheidssteun aan DSM met meer dan 90% heeft teruggebracht en bezig was met de «afbouw van de kenniseconomie»?</text:p>
      <text:p text:style-name="ifm_p_mt.3.76mm_ifm">Vraag 7</text:p>
      <text:p text:style-name="ifm_p_ifm">Wat vindt u van de opvatting dat van pre-competitief onderzoek samen met het midden- en kleinbedrijf, zoals de bedoeling was, weinig terecht komt?</text:p>
      <text:p text:style-name="ifm_p_mt.3.76mm_ifm">Vraag 8</text:p>
      <text:p text:style-name="ifm_p_ifm">Bent u van mening dat door de wijze waarop overheidsgeld voor innovatie wordt gedistribueerd, er onvoldoende overheidsgeld voor onderzoek in de topsectoren over blijft? Zo ja, wat gaat u hier aan doen? Zo nee, waarom niet?</text:p>
      <text:h text:style-name="ifm_p_font.bold_mt.5.08mm_page.keep-with-next_ifm" text:outline-level="2">Toelichting:</text:h>
      <text:p text:style-name="ifm_p_mt.4.23mm_ifm">Deze vragen dienen ter aanvulling op eerdere vragen terzake van het lid Gesthuizen (SP), ingezonden 13 november 2012 (vraagnummer 2012Z192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rtikel "Innovatie stokt bij goede intenties"</dc:title>
    <meta:user-defined meta:name="OVERHEIDop.ParlID/DC.identifier">kv-tk-2012Z19230</meta:user-defined>
    <meta:user-defined meta:name="OVERHEIDop.vraagnummer">2012Z19230</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Het artikel "Innovatie stokt bij goede intenties"</meta:user-defined>
    <meta:user-defined meta:name="DCTERMS.W3CDTF/DCTERMS.available">2012-11-13</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