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2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228</text:p>
      <text:p text:style-name="ifm_p_font.roman_mt.3.76mm_ifm">Vragen van het lid <text:span text:style-name="ifm_span_font.bold_ifm">Dik-Faber</text:span> (ChristenUnie) aan de staatssecretaris van Infrastructuur en Milieu over <text:span text:style-name="ifm_span_font.italic_ifm">aanpassing van station Meppel</text:span> (ingezonden 13 november 2012).</text:p>
      <text:p text:style-name="ifm_p_mt.3.76mm_ifm">Vraag 1</text:p>
      <text:p text:style-name="ifm_p_ifm">Kent u het bericht «Extra treinen pas in voorjaar naar Meppel»?<text:note text:id="ID-2012Z19228-d36e57" text:note-class="footnote"><text:note-citation text:label="1 ">1</text:note-citation><text:note-body><text:p text:style-name="ifm_p_font.normal_size.6.93pt_mt..5mm_indent.-0.1161in_mleft.0.1161in_ifm">
               http://www.destentor.nl/regio/nwoverijssel/12003132/Extra-treinen-pas-in-voorjaar-naar-Meppel.ece</text:p></text:note-body></text:note>
      </text:p>
      <text:p text:style-name="ifm_p_mt.3.76mm_ifm">Vraag 2</text:p>
      <text:p text:style-name="ifm_p_ifm">Wat is de reden dat station Meppel nog niet is ingericht op de extra treinen uit Leeuwarden?</text:p>
      <text:p text:style-name="ifm_p_mt.3.76mm_ifm">Vraag 3</text:p>
      <text:p text:style-name="ifm_p_ifm">Kunt u dit verklaren, gezien het feit dat al lange tijd bekend is dat dit project zal worden gerealiseerd?</text:p>
      <text:p text:style-name="ifm_p_mt.3.76mm_ifm">Vraag 4</text:p>
      <text:p text:style-name="ifm_p_ifm">Kunt u aangeven waarom het project Meppel niet is opgenomen in het meest recente «Overzicht Functionaliteitswijzigingen en indienststellingsdata infraprojecten tot en met 2017» van ProRail?<text:note text:id="ID-2012Z19228-d36e83" text:note-class="footnote"><text:note-citation text:label="2 ">2</text:note-citation><text:note-body><text:p text:style-name="ifm_p_font.normal_size.6.93pt_mt..5mm_indent.-0.1161in_mleft.0.1161in_ifm"> 
               http://www.prorail.nl/Vervoerders/Infrastructuur/Pages/Informatieoverdeinfrastructuur.aspx en http://www.prorail.nl/Vervoerders/Infrastructuur/Documents/Overzicht%20Functionaliteitswijzigingen%20en%20indienststellings-data%20infraprojecten%20tm%202017.pdf
            </text:p></text:note-body></text:note>
      </text:p>
      <text:p text:style-name="ifm_p_mt.3.76mm_ifm">Vraag 5</text:p>
      <text:p text:style-name="ifm_p_ifm">Wat betekent de vertraging van het project in 2013 voor de dienstregeling en de aansluiting van de regionale (gedecentraliseerde) treinen en de NS-stoptreinen tussen Leeuwarden, Meppel en Zwolle voor het treinaanbod van NS? Hoe zorgt u ervoor dat de reizigers geen hinder ondervinden van de vertraging van het project?</text:p>
      <text:p text:style-name="ifm_p_mt.3.76mm_ifm">Vraag 6</text:p>
      <text:p text:style-name="ifm_p_ifm">Deelt u de mening dat de genoemde werkzaamheden, te weten het verhogen van een perron, niet een half jaar extra hoeven te duren? Wat gaat u doen om de vertraging in de uitvoering van dit project bij ProRail te minim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anpassing van station Meppel</dc:title>
    <meta:user-defined meta:name="OVERHEIDop.ParlID/DC.identifier">kv-tk-2012Z19228</meta:user-defined>
    <meta:user-defined meta:name="OVERHEIDop.vraagnummer">2012Z192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2-2013</meta:user-defined>
    <meta:user-defined meta:name="DCTERMS.W3CDTF/OVERHEIDop.datumIndiening">2012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station Meppel</meta:user-defined>
    <meta:user-defined meta:name="DCTERMS.W3CDTF/DCTERMS.available">2012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