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26</text:p>
      <text:p text:style-name="ifm_p_font.roman_mt.3.76mm_ifm">Vragen van het lid <text:span text:style-name="ifm_span_font.bold_ifm">Gesthuizen</text:span> (SP) aan de minister van Economische Zaken over <text:span text:style-name="ifm_span_font.italic_ifm">het wegebben van steun van kennisinstellingen en bedrijfsleven aan het innovatiebeleid van het ministerie</text:span> (ingezonden 13 november 2012).</text:p>
      <text:p text:style-name="ifm_p_mt.3.76mm_ifm">Vraag 1</text:p>
      <text:p text:style-name="ifm_p_ifm">Wat is uw reactie op de berichten «Bedrijven vangen gat innovatiesteun niet op»<text:note text:id="ID-2012Z19226-d36e58" text:note-class="footnote"><text:note-citation text:label="1 ">1</text:note-citation><text:note-body><text:p text:style-name="ifm_p_font.normal_size.6.93pt_mt..5mm_indent.-0.1161in_mleft.0.1161in_ifm">Financieele Dagblad, 9 november 2012, «Bedrijven vangen gat innovatiesteun niet op»</text:p></text:note-body></text:note> en «Innovatie stokt bij goede intenties»<text:note text:id="ID-2012Z19226-d36e66" text:note-class="footnote"><text:note-citation text:label="2 ">2</text:note-citation><text:note-body><text:p text:style-name="ifm_p_font.normal_size.6.93pt_mt..5mm_indent.-0.1161in_mleft.0.1161in_ifm">Financieele Dagblad, 9 november 2012, «Innovatie stokt bij goede intenties»</text:p></text:note-body></text:note> waarin wordt belicht dat de steun aan het innovatiebeleid bij zowel kennisinstellingen als bij het bedrijfsleven wegebt?</text:p>
      <text:p text:style-name="ifm_p_mt.3.76mm_ifm">Vraag 2</text:p>
      <text:p text:style-name="ifm_p_ifm">Welke gevolgen hebben de voorgenomen bezuinigingen van 110 miljoen euro op de verdere uitwerking van het innovatiebeleid? Staan de reeds gemaakte afspraken tussen kennisinstellingen, bedrijfsleven en de overheid door deze bezuinigingen onder druk? Welke gevolgen hebben deze bezuinigingen op de opbouw van de Nederlandse kenniseconomie?</text:p>
      <text:p text:style-name="ifm_p_mt.3.76mm_ifm">Vraag 3</text:p>
      <text:p text:style-name="ifm_p_ifm">Wordt de rekening van deze bezuiniging bij specifieke topsectoren neergelegd of wordt deze evenredig verdeeld over alle topsectoren?</text:p>
      <text:p text:style-name="ifm_p_mt.3.76mm_ifm">Vraag 4</text:p>
      <text:p text:style-name="ifm_p_ifm">Hebt u de verwachting dat het financiële gat, welke ontstaat door de voorgenomen bezuiniging, gedicht gaat worden door het bedrijfsleven? Zo ja, op welke signalen baseert u deze verwachting?</text:p>
      <text:p text:style-name="ifm_p_mt.3.76mm_ifm">Vraag 5</text:p>
      <text:p text:style-name="ifm_p_ifm">Deelt u de mening dat het succes van het innovatiebeleid op losse schroeven komt te staan nu het draagvlak hiervoor wegebt? Zo ja, welke stappen gaat u ondernemen om het draagvlak voor het innovatiebeleid bij zowel kennisinstellingen als bedrijfsleven te behouden en waar nodig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wegebben van steun van kennisinstellingen en bedrijfsleven aan het innovatiebeleid van het ministerie</dc:title>
    <meta:user-defined meta:name="OVERHEIDop.ParlID/DC.identifier">kv-tk-2012Z19226</meta:user-defined>
    <meta:user-defined meta:name="OVERHEIDop.vraagnummer">2012Z1922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2-11-13</meta:user-defined>
    <meta:user-defined meta:name="OVERHEID.StatenGeneraal/DC.creator">Tweede Kamer der Staten-Generaal</meta:user-defined>
    <dc:language>nl</dc:language>
    <meta:user-defined meta:name="DCTERMS.alternative"/>
    <meta:user-defined meta:name="DC.title">Het wegebben van steun van kennisinstellingen en bedrijfsleven aan het innovatiebeleid van het ministerie</meta:user-defined>
    <meta:user-defined meta:name="DCTERMS.W3CDTF/DCTERMS.available">2012-11-13</meta:user-defined>
    <meta:user-defined meta:name="OVERHEIDop.publicationName">Kamervragen zonder antwoord</meta:user-defined>
    <meta:user-defined meta:name="OVERHEID.Organisatietype/OVERHEID.organisationType">staten generaal</meta:user-defined>
    <meta:user-defined meta:name="DCTERMS.W3CDTF/DCTERMS.issued">2012-11-13</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