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23</text:p>
      <text:p text:style-name="ifm_p_font.roman_mt.3.76mm_ifm">Vragen van het lid <text:span text:style-name="ifm_span_font.bold_ifm">Kuiken</text:span> (PvdA) aan de staatssecretaris van Infrastructuur en Milieu over <text:span text:style-name="ifm_span_font.italic_ifm">mogelijke onveiligheid in de luchtvaart</text:span> (ingezonden 13 november 2012).</text:p>
      <text:p text:style-name="ifm_p_mt.3.76mm_ifm">Vraag 1</text:p>
      <text:p text:style-name="ifm_p_ifm">Bent u op de hoogte van de berichtgeving over mogelijke onveiligheid in de luchtvaart?<text:note text:id="ID-2012Z19223-d36e57" text:note-class="footnote"><text:note-citation text:label="1 ">1</text:note-citation><text:note-body><text:p text:style-name="ifm_p_font.normal_size.6.93pt_mt..5mm_indent.-0.1161in_mleft.0.1161in_ifm">
               http://www.bnr.nl/programma/denktank/118055–1211/luchtvaart-lang-niet-zo-veilig-als-gedacht</text:p></text:note-body></text:note>
      </text:p>
      <text:p text:style-name="ifm_p_mt.3.76mm_ifm">Vraag 2</text:p>
      <text:p text:style-name="ifm_p_ifm">Deelt u de mening dat de veiligheid in de luchtvaart altijd de hoogste prioriteit moet hebben en buiten twijfel zou moeten staan?</text:p>
      <text:p text:style-name="ifm_p_mt.3.76mm_ifm">Vraag 3</text:p>
      <text:p text:style-name="ifm_p_ifm">Klopt het bericht dat defecten wel worden opgemerkt (door piloten of technisch personeel), en zelfs in de flight recorder terecht komen, maar vervolgens niet worden gemeld (opgeschreven) of worden verholpen? Kunt u uitsluiten dat dit nooit gebeurt?</text:p>
      <text:p text:style-name="ifm_p_mt.3.76mm_ifm">Vraag 4</text:p>
      <text:p text:style-name="ifm_p_ifm">Is het waar dat van een vergelijkbare situatie sprake was bij de vliegramp met een toestel van Turkish Airlines op 25 februari 2009? Was daar ook sprake van een eerder defect dat wel op de flight recorder stond, maar dat niet gemeld en verholpen is?</text:p>
      <text:p text:style-name="ifm_p_mt.3.76mm_ifm">Vraag 5</text:p>
      <text:p text:style-name="ifm_p_ifm">Hoe houdt de Inspectie voor de Leefomgeving en Transport (ILT) toezicht op het mogelijk niet melden van deze defecten? Wordt daarop ook op de luchthavens gecontroleerd en op welke manier?</text:p>
      <text:p text:style-name="ifm_p_mt.3.76mm_ifm">Vraag 6</text:p>
      <text:p text:style-name="ifm_p_ifm">Kunt u uitsluiten dat de financiële druk waaronder vliegmaatschappijen staan, kan leiden tot het niet melden of het niet repareren van defecten?</text:p>
      <text:p text:style-name="ifm_p_mt.3.76mm_ifm">Vraag 7</text:p>
      <text:p text:style-name="ifm_p_ifm">Bent u bereid om een onafhankelijk onderzoek hiernaar in te stellen?</text:p>
      <text:p text:style-name="ifm_p_mt.3.76mm_ifm">Vraag 8</text:p>
      <text:p text:style-name="ifm_p_ifm">Bent u bereid om samen met de Aircraft Engineers International, de luchtvaartmaatschappijen en eventueel de Onderzoeksraad voor Veiligheid een logboek check uit te voeren, bij iedere willekeurige vlieg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ogelijke onveiligheid in de luchtvaart</dc:title>
    <meta:user-defined meta:name="OVERHEIDop.ParlID/DC.identifier">kv-tk-2012Z19223</meta:user-defined>
    <meta:user-defined meta:name="OVERHEIDop.vraagnummer">2012Z1922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Mogelijke onveiligheid in de luchtvaart</meta:user-defined>
    <meta:user-defined meta:name="DCTERMS.W3CDTF/DCTERMS.available">2012-12-12</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