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7</text:p>
      <text:p text:style-name="ifm_p_font.roman_mt.3.76mm_ifm">Vragen van het lid <text:span text:style-name="ifm_span_font.bold_ifm">Karabulut</text:span> (SP) aan de minister van Sociale Zaken en Werkgelegenheid over <text:span text:style-name="ifm_span_font.italic_ifm">het bericht dat moskee-internaten vaak niet veilig zijn en toezicht van de overheid ontbreekt</text:span> (ingezonden 12 november 2012).</text:p>
      <text:p text:style-name="ifm_p_mt.3.76mm_ifm">Vraag 1</text:p>
      <text:p text:style-name="ifm_p_ifm">Wat is uw eerste reactie op het bericht dat honderden kinderen in Nederland in moskee-internaten wonen waarbij toezicht van de overheid ontbreekt en de gebouwen vaak onveilig zijn?<text:note text:id="ID-2012Z19177-d36e57" text:note-class="footnote"><text:note-citation text:label="1 ">1</text:note-citation><text:note-body><text:p text:style-name="ifm_p_font.normal_size.6.93pt_mt..5mm_indent.-0.1161in_mleft.0.1161in_ifm">NRC Handelsblad, Zaterdag 10 &amp; Zondag 11 november 2012</text:p></text:note-body></text:note>
      </text:p>
      <text:p text:style-name="ifm_p_mt.3.76mm_ifm">Vraag 2</text:p>
      <text:p text:style-name="ifm_p_ifm">Is het waar dat bij een moskee in Rotterdam-Zuid al jaren, vijftig meisjes illegaal op zolder wonen waarbij de situatie vorig jaar nog altijd gevaarlijk te noemen was? Zo ja, deelt u de mening dat aan deze illegale situatie per direct een einde moet worden gemaakt en de ouders van de kinderen hierover moeten worden geïnformeerd?</text:p>
      <text:p text:style-name="ifm_p_mt.3.76mm_ifm">Vraag 3</text:p>
      <text:p text:style-name="ifm_p_ifm">Is het waar dat weer een ander internaat in Rotterdam-Zuid niet voldoet aan de veiligheidsvoorschriften? Zo ja, welke internaat is dit?</text:p>
      <text:p text:style-name="ifm_p_mt.3.76mm_ifm">Vraag 4</text:p>
      <text:p text:style-name="ifm_p_ifm">Klopt het bericht dat zowel de gemeente Rotterdam als de deelgemeente Rotterdam-Zuid al jaren weten van boven genoemde illegale en onveilige situatie maar deze gedogen? Zo ja, deelt u de mening dat dit onacceptabel is en hieraan per direct een einde moet worden gemaakt? Hoe gaat u dat bewerkstelligen? Zo nee, waarom niet?</text:p>
      <text:p text:style-name="ifm_p_mt.3.76mm_ifm">Vraag 5</text:p>
      <text:p text:style-name="ifm_p_ifm">Klopt het bericht dat de GGD eerder aan de gemeente haar zorgen heeft geuit over de mogelijkheid dat lijfstraffen worden uitgedeeld op internaten in Rotterdam? Zo ja, bent u bereid dit nader te onderzoeken? Zo nee, waaruit blijkt dat?</text:p>
      <text:p text:style-name="ifm_p_mt.3.76mm_ifm">Vraag 6</text:p>
      <text:p text:style-name="ifm_p_ifm">Hoeveel kinderen verblijven in Nederland in internaten? Welk type internaten? Op welke wijze houdt de overheid toezicht op deze internaten?</text:p>
      <text:p text:style-name="ifm_p_mt.3.76mm_ifm">Vraag 7</text:p>
      <text:p text:style-name="ifm_p_ifm">Hoeveel moskee-internaten bestaan in Nederland? Door wie wordt de zorg en het onderwijs op deze internaten georganiseerd? Waaruit bestaat deze zorg en onderwijs? Klopt het dat deze internaten hoofdzakelijk behoren tot de Suleymanci beweging? Wat voor soort beweging is dit eigenlijk? Welke banden heeft deze beweging met het land van herkomst? Bestaan er subsidiestromen vanuit de overheid en/of welke andere financieringsbronnen kent deze organisatie?</text:p>
      <text:p text:style-name="ifm_p_mt.3.76mm_ifm">Vraag 8</text:p>
      <text:p text:style-name="ifm_p_ifm">Klopt het dat overheidstoezicht op moskee-internaten ontbreekt? Zo ja, bent u bereid zowel de Inspectie Jeugdzorg als de Inspectie Onderwijs toezicht te laten houden op deze internaten? Bent u ook bereid de Kamer, gemeenten en alle moskee-internaten te informeren aan welke regels zij dan moeten voldoen? Zo nee, waarom niet?</text:p>
      <text:p text:style-name="ifm_p_mt.3.76mm_ifm">Vraag 9</text:p>
      <text:p text:style-name="ifm_p_ifm">Acht u moskee-internaten waar hoofdzakelijk Nederlandse kinderen van Turkse afkomst verblijven met hele strenge regels, waarbij kinderen van twaalf zich moeten richten op de absolute overgave en kinderen soms tot laat in de nacht moeten bidden, bevorderlijk en wenselijk voor het welzijn van de desbetreffende kinderen en voor de integratie? Zo ja, waarom? Zo nee, wat gaat u doen om het welzijn van de kinderen veilig te stellen, segregatie te doen stoppen en integratie, daadwerkelijk samen leven middels samen naar school, samen in de buurt en samen werken, te bevorderen?</text:p>
      <text:h text:style-name="ifm_p_font.bold_mt.5.08mm_page.keep-with-next_ifm" text:outline-level="2">Toelichting:</text:h>
      <text:p text:style-name="ifm_p_mt.4.23mm_ifm">Deze vragen dienen ter aanvulling op eerdere vragen terzake van de leden Van Klaveren en Wilders (beiden PVV), ingezonden 12 november 2012 (vraagnummer 2012Z19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moskee-internaten vaak niet veilig zijn en toezicht van de overheid ontbreekt</dc:title>
    <meta:user-defined meta:name="OVERHEIDop.ParlID/DC.identifier">kv-tk-2012Z19177</meta:user-defined>
    <meta:user-defined meta:name="OVERHEIDop.vraagnummer">2012Z1917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Het bericht dat moskee-internaten vaak niet veilig zijn en toezicht van de overheid ontbreekt</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Cultuur en recreatie | Religie</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