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174</text:p>
      <text:p text:style-name="ifm_p_font.roman_mt.3.76mm_ifm">Vragen van het lid <text:span text:style-name="ifm_span_font.bold_ifm">Van Gerven</text:span> (SP) aan de minister van Volksgezondheid, Welzijn en Sport over <text:span text:style-name="ifm_span_font.italic_ifm">het bericht dat apothekers afwijken van medicijnrichtlijnen</text:span> (ingezonden 12 november 2012).</text:p>
      <text:p text:style-name="ifm_p_mt.3.76mm_ifm">Vraag 1</text:p>
      <text:p text:style-name="ifm_p_ifm">Wat is uw reactie op de TV-uitzending waaruit blijkt dat apothekers regelmatig afwijken van het door een arts voorgeschreven recept?<text:note text:id="ID-2012Z19174-d36e57" text:note-class="footnote"><text:note-citation text:label="1 ">1</text:note-citation><text:note-body><text:p text:style-name="ifm_p_font.normal_size.6.93pt_mt..5mm_indent.-0.1161in_mleft.0.1161in_ifm">Zembla, «Apotheker houdt zich niet aan eigen medicijn-richtlijn. 09 november 2012.</text:p></text:note-body></text:note>
      </text:p>
      <text:p text:style-name="ifm_p_mt.3.76mm_ifm">Vraag 2</text:p>
      <text:p text:style-name="ifm_p_ifm">Wat is het percentage apothekers dat generieke geneesmiddelen meegeeft aan patiënten, terwijl de arts een specialité medisch noodzakelijk vindt? Voldoen apothekers hiermee aan hun zorgplicht? Worden hierbij niet de wettelijke richtlijnen overschreden?</text:p>
      <text:p text:style-name="ifm_p_mt.3.76mm_ifm">Vraag 3</text:p>
      <text:p text:style-name="ifm_p_ifm">Wat is uw reactie op het signaal dat er apothekers zijn die zelden toestemming vragen aan de patiënt en arts over het afwijken van een recept? Welke maatregelen gaat u treffen om te zorgen dat te allen tijde om toestemming gevraagd wordt bij het verstrekken van een generiek geneesmiddel? Wilt u uw antwoord toelichten?</text:p>
      <text:p text:style-name="ifm_p_mt.3.76mm_ifm">Vraag 4</text:p>
      <text:p text:style-name="ifm_p_ifm">Deelt u de mening dat het regelmatig wisselen van generieke geneesmiddelen tot verwarring leidt en dit het vertrouwen van patiënten schaadt? Zo nee, waarom niet?</text:p>
      <text:p text:style-name="ifm_p_mt.3.76mm_ifm">Vraag 5</text:p>
      <text:p text:style-name="ifm_p_ifm">Deelt u de mening dat het voor bepaalde patiëntengroepen niet wenselijk is het preferentiebeleid toe te passen of regelmatig van merken te wisselen?</text:p>
      <text:p text:style-name="ifm_p_mt.3.76mm_ifm">Vraag 6</text:p>
      <text:p text:style-name="ifm_p_ifm">Is u bekend hoeveel patiënten complicaties hebben gehad door het gebruiken van generieke geneesmiddelen, bijvoorbeeld als het gaat om epileptische en/of psychische aandoeningen bij patiënten? Zo ja, wilt u deze gegevens de Kamer doen toekomen? Zo nee, bent u bereid dit te onderzoeken en de Kamer hiervan op de hoogte te stellen? Wilt u uw antwoord toelichten?</text:p>
      <text:p text:style-name="ifm_p_mt.3.76mm_ifm">Vraag 7</text:p>
      <text:p text:style-name="ifm_p_ifm">Is u bekend of medicatie-ontrouw te maken heeft met de verstrekking van generieke geneesmiddelen? Zo ja, wat is hier de verklaring voor? Zo nee, bent u bereid dit te onderzoeken en de Kamer hierover te informeren?</text:p>
      <text:p text:style-name="ifm_p_mt.3.76mm_ifm">Vraag 8</text:p>
      <text:p text:style-name="ifm_p_ifm">Vindt u het verantwoord dat apothekers patiënten kennelijk kunnen weigeren om een merkgeneesmiddel te verstrekken, omdat de zorgverzekeraar het geneesmiddel niet of gedeeltelijk vergoedt? Wilt u uw antwoord toelichten?</text:p>
      <text:p text:style-name="ifm_p_mt.3.76mm_ifm">Vraag 9</text:p>
      <text:p text:style-name="ifm_p_ifm">Wat is uw reactie op het feit dat apothekers zich niet houden aan de medicijnrichtlijnen, zodat zij bepaalde geneesmiddelen uit eigen zak moeten betalen en daardoor de zorg voor patiënten in het geding raakt? Is dit niet onacceptabel? Zo ja, wat gaat u hieraan doen? Wilt u uw antwoord toelichten?</text:p>
      <text:p text:style-name="ifm_p_mt.3.76mm_ifm">Vraag 10</text:p>
      <text:p text:style-name="ifm_p_ifm">Is u bekend of er apothekers zijn die mensen weigeren voor zorg vanuit de apotheek? Zo ja, om hoeveel apothekers gaat dit en welke maatregelen gaat u treffen om dit aan te pakken? Zo nee, bent u bereid dit uit te zoeken en de Kamer hierover te informeren?</text:p>
      <text:p text:style-name="ifm_p_mt.3.76mm_ifm">Vraag 11</text:p>
      <text:p text:style-name="ifm_p_ifm">Deelt u de mening dat de verantwoordelijkheid van het voorschrijven en afgeven van medicijnen bij  artsen en apothekers ligt? Zo ja, hoe verklaart u de grote macht van zorgverzekeraars die bepalen welke medicijnen afgegeven worden? Zo nee, waarom niet?</text:p>
      <text:p text:style-name="ifm_p_mt.3.76mm_ifm">Vraag 12</text:p>
      <text:p text:style-name="ifm_p_ifm">Is u bekend wat er gedaan wordt met de € 2 miljard besparing van geneesmiddelen die de 4 grote zorgverzekeraars afgelopen 5 jaar hebben opgebracht? Zo ja, wat is er gebeurd met dit geld? Zo nee, gaat u ervoor zorgen dat de opbrengst wordt besteed aan zorg of zo laag mogelijke premies?</text:p>
      <text:p text:style-name="ifm_p_mt.3.76mm_ifm">Vraag 13</text:p>
      <text:p text:style-name="ifm_p_ifm">Zijn er verschillen tussen het geneesmiddelenbeleid van de 4 grote zorgverzekeraars en de kleinere zorgverzekeraars? Zo ja, welke verschillen zijn dit? Zo nee, bent u bereid dit uit te zoeken en de Kamer hierover te informeren?</text:p>
      <text:p text:style-name="ifm_p_mt.3.76mm_ifm">Vraag 14</text:p>
      <text:p text:style-name="ifm_p_ifm">Deelt u de mening dat de macht van de zorgverzekeraars veel te groot geworden is en dat er opnieuw gekeken moet worden naar het vergoedingenbeleid van de zorgverzekeraars ten opzichte van geneesmid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apothekers afwijken van medicijnrichtlijnen</dc:title>
    <meta:user-defined meta:name="OVERHEIDop.ParlID/DC.identifier">kv-tk-2012Z19174</meta:user-defined>
    <meta:user-defined meta:name="OVERHEIDop.vraagnummer">2012Z1917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2-11-12</meta:user-defined>
    <meta:user-defined meta:name="OVERHEID.StatenGeneraal/DC.creator">Tweede Kamer der Staten-Generaal</meta:user-defined>
    <dc:language>nl</dc:language>
    <meta:user-defined meta:name="DCTERMS.alternative"/>
    <meta:user-defined meta:name="DC.title">Het bericht dat apothekers afwijken van medicijnrichtlijnen</meta:user-defined>
    <meta:user-defined meta:name="DCTERMS.W3CDTF/DCTERMS.available">2012-11-12</meta:user-defined>
    <meta:user-defined meta:name="OVERHEIDop.publicationName">Kamervragen zonder antwoord</meta:user-defined>
    <meta:user-defined meta:name="OVERHEID.Organisatietype/OVERHEID.organisationType">staten generaal</meta:user-defined>
    <meta:user-defined meta:name="DCTERMS.W3CDTF/DCTERMS.issued">2012-11-12</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