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3</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verslechterde positie van moslims in Birma</text:span> (ingezonden 12 november 2012).</text:p>
      <text:p text:style-name="ifm_p_mt.3.76mm_ifm">Vraag 1</text:p>
      <text:p text:style-name="ifm_p_ifm">Heeft u kennisgenomen van het bericht «Moslims Birma vogelvrij»?<text:note text:id="ID-2012Z19173-d36e60" text:note-class="footnote"><text:note-citation text:label="1 ">1</text:note-citation><text:note-body><text:p text:style-name="ifm_p_font.normal_size.6.93pt_mt..5mm_indent.-0.1161in_mleft.0.1161in_ifm">30 oktober 2012, http://www.nd.nl
            </text:p></text:note-body></text:note>
      </text:p>
      <text:p text:style-name="ifm_p_mt.3.76mm_ifm">Vraag 2</text:p>
      <text:p text:style-name="ifm_p_ifm">Is het juist te stellen dat de Birmese overheid de gewelddadige escalatie tussen de boeddhistische meerderheid en de islamitische minderheid niet aankan? Deelt u de mening dat door het oplaaiend conflict de voorzichtige hervormingen van de Birmese regering, in ruil voor (financiële) westerse steun, grotendeels teniet worden gedaan?</text:p>
      <text:p text:style-name="ifm_p_mt.3.76mm_ifm">Vraag 3</text:p>
      <text:p text:style-name="ifm_p_ifm">Hoe verhoudt de huidige verslechterde situatie in het land, waarbij soms hele islamitische dorpen met de grond gelijk worden gemaakt, zich tot uw uitspraken eerder dit jaar dat de banden met Birma aangehaald moeten worden?</text:p>
      <text:p text:style-name="ifm_p_mt.3.76mm_ifm">Vraag 4</text:p>
      <text:p text:style-name="ifm_p_ifm">In hoeverre bent u van mening dat Birma steun nodig heeft, bijvoorbeeld in VN-verband, om de orde en veiligheid te herstellen en de islamitische minderheid effectief te beschermen? Bent u bereid u hiervoor in internationaal verband sterk voo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erslechterde positie van moslims in Birma</dc:title>
    <meta:user-defined meta:name="OVERHEIDop.ParlID/DC.identifier">kv-tk-2012Z19173</meta:user-defined>
    <meta:user-defined meta:name="OVERHEIDop.vraagnummer">2012Z1917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De verslechterde positie van moslims in Birma</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