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geruzie in het VUmc</text:span> (ingezonden 12 november 2012).</text:p>
      <text:p text:style-name="ifm_p_mt.3.76mm_ifm">Vraag 1</text:p>
      <text:p text:style-name="ifm_p_ifm">Wat is uw reactie op het bericht dat er een mogelijke samenzwering is in het VUmc?<text:note text:id="ID-2012Z19172-d36e60" text:note-class="footnote"><text:note-citation text:label="1 ">1</text:note-citation><text:note-body><text:p text:style-name="ifm_p_font.normal_size.6.93pt_mt..5mm_indent.-0.1161in_mleft.0.1161in_ifm">http://www.telegraaf.nl/binnenland/13170516/__Samenzwering_VUmc__.html
            </text:p></text:note-body></text:note>
      </text:p>
      <text:p text:style-name="ifm_p_mt.3.76mm_ifm">Vraag 2</text:p>
      <text:p text:style-name="ifm_p_ifm">Hoeveel meldingen over mogelijk patiëntengevaar zijn er inmiddels binnengekomen bij de Inspectie voor de Gezondheidszorg?</text:p>
      <text:p text:style-name="ifm_p_mt.3.76mm_ifm">Vraag 3</text:p>
      <text:p text:style-name="ifm_p_ifm">Kloppen de beweringen zoals deze worden geuit in het genoemde artikel? Zo ja, wat zullen de consequenties zijn voor het VUmc? Wat wordt er aan gedaan om ervoor te zorgen dat deze gevaarlijke situaties nooit meer plaatsvinden?</text:p>
      <text:h text:style-name="ifm_p_font.bold_mt.5.08mm_page.keep-with-next_ifm" text:outline-level="2">Toelichting:</text:h>
      <text:p text:style-name="ifm_p_mt.4.23mm_ifm">Deze vragen dienen ter aanvulling op eerdere vragen terzake van de leden Van Gerven en Leijten (beiden SP), ingezonden 12 november 2012 (vraagnummer 2012Z191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geruzie in het VUmc</dc:title>
    <meta:user-defined meta:name="OVERHEIDop.ParlID/DC.identifier">kv-tk-2012Z19172</meta:user-defined>
    <meta:user-defined meta:name="OVERHEIDop.vraagnummer">2012Z191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Het geruzie in het VUmc</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