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9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7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geruzie in het VUmc en de gevolgen daarvan en het wederom niet melden van een sterfgeval</text:span> (ingezonden 12 november 2012).</text:p>
      <text:p text:style-name="ifm_p_mt.3.76mm_ifm">Vraag 1</text:p>
      <text:p text:style-name="ifm_p_ifm">Wat is uw reactie op de radio-uitzending over het geruzie in het VU medisch centrum (VUmc), deel 3?<text:note text:id="ID-2012Z19171-d36e60" text:note-class="footnote"><text:note-citation text:label="1 ">1</text:note-citation><text:note-body><text:p text:style-name="ifm_p_font.normal_size.6.93pt_mt..5mm_indent.-0.1161in_mleft.0.1161in_ifm">Argos, uitzending van 10 november 2012, http://weblogs.vpro.nl/argos/2012/11/09/10-november-2012-ruzie-in-het-vumc-deel-3/
            </text:p></text:note-body></text:note>
      </text:p>
      <text:p text:style-name="ifm_p_mt.3.76mm_ifm">Vraag 2</text:p>
      <text:p text:style-name="ifm_p_ifm">Hoe beoordeelt u de rol van de Inspectie voor de Gezondheidszorg (IGZ), die aanvankelijk instemde met een extern onderzoek naar calamiteiten door drie hoogleraren maar later dit onderzoek blokkeerde? Is er door bepaalde specialist(en) in het VUmc druk uitgeoefend op de IGZ om het externe onderzoek niet door te laten gaan zoals in het programma Argos voor mogelijk wordt gehouden? Zo ja, is dit dan niet een opmerkelijke en vreemde gang van zaken?</text:p>
      <text:p text:style-name="ifm_p_mt.3.76mm_ifm">Vraag 3</text:p>
      <text:p text:style-name="ifm_p_ifm">Is het waar dat een sterfgeval – de verbloeding van een betrekkelijk jonge patiënt met een longtumor op de operatietafel – niet gemeld is bij de Inspectie voor de Gezondheidszorg door het VUmc? Was hier sprake van een calamiteit die wel had moeten worden gemeld, zoals enkele oud-inspecteurs van de IGZ stellen? Kunt u dit toelichten? Gaat de IGZ deze zaak onderzoeken?<text:span text:style-name="ifm_span_font.superscript_ifm"><text:note-ref text:note-class="footnote" text:reference-format="text" text:ref-name="ID-2012Z19171-d36e60">1</text:note-ref></text:span>
      </text:p>
      <text:p text:style-name="ifm_p_mt.3.76mm_ifm">Vraag 4</text:p>
      <text:p text:style-name="ifm_p_ifm">Hoe is het mogelijk dat een ziekenhuis dat onder verscherpt toezicht staat van de Inspectie een sterfgeval niet meldt? Kunt u uw antwoord toelichten?</text:p>
      <text:p text:style-name="ifm_p_mt.3.76mm_ifm">Vraag 5</text:p>
      <text:p text:style-name="ifm_p_ifm">Bent u nog steeds van mening dat «de huidige problematiek binnen het VUmc zich niet concentreert op medisch-specialistische expertise», zoals u onlangs stelde in antwoorden op Kamervragen van de leden Leijten en Van Gerven<text:note text:id="ID-2012Z19171-d36e101" text:note-class="footnote"><text:note-citation text:label="2 ">2</text:note-citation><text:note-body><text:p text:style-name="ifm_p_font.normal_size.6.93pt_mt..5mm_indent.-0.1161in_mleft.0.1161in_ifm">Aanhangsel Handelingen, vergaderjaar 2012–2013, nr. 349
            </text:p></text:note-body></text:note>, maar op de kennelijk totaal verziekte verhoudingen tussen specialisten met alle risico’s van dien?</text:p>
      <text:p text:style-name="ifm_p_mt.3.76mm_ifm">Vraag 6</text:p>
      <text:p text:style-name="ifm_p_ifm">Bent u inmiddels van mening dat een onafhankelijk onderzoek ingesteld moet worden naar de oorzaken en vermijdbaarheid van sterfgevallen in het VUmc op de afdelingen intensive care en longchirurgie? Zo nee, waarom niet en kunt u uw antwoord toelichten?</text:p>
      <text:p text:style-name="ifm_p_mt.3.76mm_ifm">Vraag 7</text:p>
      <text:p text:style-name="ifm_p_ifm">Is de patiëntveiligheid in het VUmc op dit moment gegarandeerd?</text:p>
      <text:p text:style-name="ifm_p_mt.3.76mm_ifm">Vraag 8</text:p>
      <text:p text:style-name="ifm_p_ifm">Hoe en per wanneer zal de samenwerking verbeteren tussen de medisch specialisten van het</text:p>
      <text:p text:style-name="ifm_p_ifm">VUmc?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geruzie in het VUmc en de gevolgen daarvan en het wederom niet melden van een sterfgeval</dc:title>
    <meta:user-defined meta:name="OVERHEIDop.ParlID/DC.identifier">kv-tk-2012Z19171</meta:user-defined>
    <meta:user-defined meta:name="OVERHEIDop.vraagnummer">2012Z1917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2-11-12</meta:user-defined>
    <meta:user-defined meta:name="OVERHEID.StatenGeneraal/DC.creator">Tweede Kamer der Staten-Generaal</meta:user-defined>
    <dc:language>nl</dc:language>
    <meta:user-defined meta:name="DCTERMS.alternative"/>
    <meta:user-defined meta:name="DC.title">Het geruzie in het VUmc en de gevolgen daarvan en het wederom niet melden van een sterfgeval</meta:user-defined>
    <meta:user-defined meta:name="DCTERMS.W3CDTF/DCTERMS.available">2012-11-12</meta:user-defined>
    <meta:user-defined meta:name="OVERHEIDop.publicationName">Kamervragen zonder antwoord</meta:user-defined>
    <meta:user-defined meta:name="OVERHEID.Organisatietype/OVERHEID.organisationType">staten generaal</meta:user-defined>
    <meta:user-defined meta:name="DCTERMS.W3CDTF/DCTERMS.issued">2012-11-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