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91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164</text:p>
      <text:p text:style-name="ifm_p_font.roman_mt.3.76mm_ifm">Vragen van het lid <text:span text:style-name="ifm_span_font.bold_ifm">Nijboer</text:span> (PvdA) aan de minister van Financiën over <text:span text:style-name="ifm_span_font.italic_ifm">de uitspraken van ING bestuursvoorzitter Hommen over het in het regeerakkoord opgenomen bonusplafond van twintig procent</text:span> (ingezonden 12 november 2012).</text:p>
      <text:p text:style-name="ifm_p_mt.3.76mm_ifm">Vraag 1</text:p>
      <text:p text:style-name="ifm_p_ifm">Bent u bekend met het artikel «ING voelt niks voor lagere bonus» in de Gelderlander?<text:note text:id="ID-2012Z19164-d36e57" text:note-class="footnote"><text:note-citation text:label="1 ">1</text:note-citation><text:note-body><text:p text:style-name="ifm_p_font.normal_size.6.93pt_mt..5mm_indent.-0.1161in_mleft.0.1161in_ifm">De Gelderlander «ING voelt niks voor lagere bonus» 8 november 2012.</text:p></text:note-body></text:note>
      </text:p>
      <text:p text:style-name="ifm_p_mt.3.76mm_ifm">Vraag 2</text:p>
      <text:p text:style-name="ifm_p_ifm">Deelt u de opvatting dat bonussen in de financiële sector een belangrijke factor zijn geweest in het veroorzaken van de financiële crisis door risicovol gedrag te stimuleren? Zo ja, kunt u dit toelichten? Zo nee, waarom niet?</text:p>
      <text:p text:style-name="ifm_p_mt.3.76mm_ifm">Vraag 3</text:p>
      <text:p text:style-name="ifm_p_ifm">Hoe beoordeelt u de uitspraken van ING bestuursvoorzitter Hommen dat het bonusplafond volgens ING maximaal honderd procent van het jaarsalaris kan bedragen met het oog op haar internationale concurrentiepositie voor personeel?</text:p>
      <text:p text:style-name="ifm_p_mt.3.76mm_ifm">Vraag 4</text:p>
      <text:p text:style-name="ifm_p_ifm">Wat is uw morele oordeel over de uitspraken van de heer Hommen vóór hoge bonussen in zijn functie als bestuursvoorzitter van de grootste Nederlandse financiële onderneming die bovendien met belastinggeld overeind is gehouden en recent het schrappen van 2 350 banen aankondigde?</text:p>
      <text:p text:style-name="ifm_p_mt.3.76mm_ifm">Vraag 5</text:p>
      <text:p text:style-name="ifm_p_ifm">Deelt u de opvatting dat het voorstel in het regeerakkoord, dat de variabele beloning binnen de financiële sector maximeert op twintig procent van het vaste salaris, geenszins de concurrentie voor goed personeel op arbeidsvoorwaarden hoeft te ondergraven, maar slechts de stimulans voor risicovol gedrag beperkt?</text:p>
      <text:p text:style-name="ifm_p_mt.3.76mm_ifm">Vraag 6</text:p>
      <text:p text:style-name="ifm_p_ifm">Deelt u de opvatting dat deze uitspraken van ING bestuursvoorzitter Hommen de urgentie van een wetsvoorstel tot maximering van de variabele beloning onderstrepen? Zo ja, bent u bereid om met de grootst mogelijke spoed het wetsvoorstel tot maximering van de bonussen op twintig procent aan de Tweede Kamer te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uitspraken van ING bestuursvoorzitter Hommen over het in het regeerakkoord opgenomen bonusplafond van twintig procent</dc:title>
    <meta:user-defined meta:name="OVERHEIDop.ParlID/DC.identifier">kv-tk-2012Z19164</meta:user-defined>
    <meta:user-defined meta:name="OVERHEIDop.vraagnummer">2012Z19164</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2-2013</meta:user-defined>
    <meta:user-defined meta:name="DCTERMS.W3CDTF/OVERHEIDop.datumIndiening">2012-11-12</meta:user-defined>
    <meta:user-defined meta:name="OVERHEID.StatenGeneraal/DC.creator">Tweede Kamer der Staten-Generaal</meta:user-defined>
    <dc:language>nl</dc:language>
    <meta:user-defined meta:name="DCTERMS.alternative"/>
    <meta:user-defined meta:name="DC.title">De uitspraken van ING bestuursvoorzitter Hommen over het in het regeerakkoord opgenomen bonusplafond van twintig procent</meta:user-defined>
    <meta:user-defined meta:name="DCTERMS.W3CDTF/DCTERMS.available">2012-11-12</meta:user-defined>
    <meta:user-defined meta:name="OVERHEIDop.publicationName">Kamervragen zonder antwoord</meta:user-defined>
    <meta:user-defined meta:name="OVERHEID.Organisatietype/OVERHEID.organisationType">staten generaal</meta:user-defined>
    <meta:user-defined meta:name="DCTERMS.W3CDTF/DCTERMS.issued">2012-11-12</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