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24</text:p>
      <text:p text:style-name="ifm_p_font.roman_mt.3.76mm_ifm">Vragen van het lid <text:span text:style-name="ifm_span_font.bold_ifm">Kooiman</text:span> (SP) aan de ministers van Volksgezondheid Welzijn en Sport en van Veiligheid en Justitie over <text:span text:style-name="ifm_span_font.italic_ifm">het opzeggen van het lidmaatschap van de Pompidou Groep</text:span> (ingezonden 9 november 2012).</text:p>
      <text:p text:style-name="ifm_p_mt.3.76mm_ifm">Vraag 1</text:p>
      <text:p text:style-name="ifm_p_ifm">Wat zijn de exacte redenen dat Nederland het lidmaatschap van de Pompidou Groep, het forum van de Raad van Europa voor de ontwikkeling van effectief drugsbeleid, heeft opgezegd? Zijn er meer redenen dan het enkele feit dat er overlap zou zijn met het werk van de Europese Unie (EU) en de Verenigde Naties (VN)?<text:note text:id="ID-2012Z19124-d36e58" text:note-class="footnote"><text:note-citation text:label="1 ">1</text:note-citation><text:note-body><text:p text:style-name="ifm_p_font.normal_size.6.93pt_mt..5mm_indent.-0.1161in_mleft.0.1161in_ifm">
               http://raadvaneuropa.nlvertegenwoordiging.org/nieuws/2012/09-10-11/opzegging-nederlands-lidmaatschap-pompidou-groep.html
            </text:p></text:note-body></text:note> Zo ja, welke?</text:p>
      <text:p text:style-name="ifm_p_mt.3.76mm_ifm">Vraag 2</text:p>
      <text:p text:style-name="ifm_p_ifm">Deelt u de mening dat het werk van de Pompidou Groep veel breder is dan enkel de bestrijding van drugshandel en drugscriminaliteit, waar de EU en de VN zich met name op richten, maar dat veel meer aandacht is voor de beperking van sociale en gezondheidsschade als gevolg van drugs?</text:p>
      <text:p text:style-name="ifm_p_mt.3.76mm_ifm">Vraag 3</text:p>
      <text:p text:style-name="ifm_p_ifm">Welke meerwaarde heeft het werk van de Pompidou Groep de afgelopen jaren gehad? Kunt u daarbij niet alleen de meerwaarde voor Nederland beschrijven, maar met name ook de ontwikkeling van het drugsbeleid en het beperken van gezondheidsschade in andere (Oost-Europese) landen? Deelt u de mening dat Nederland daarin, door actief deel te nemen, een belangrijke bijdrage kan leveren?</text:p>
      <text:p text:style-name="ifm_p_mt.3.76mm_ifm">Vraag 4</text:p>
      <text:p text:style-name="ifm_p_ifm">Is het waar dat de Pompidou Groep van de Raad van Europa, in tegenstelling tot de relevante commissies en organen van de EU en de VN, een veel betere toegang heeft tot de autoriteiten en bijvoorbeeld ook de gevangenissen in Oost-Europese landen en landen van de voormalige Sovjet-Unie, waar drugsgebruik en daarmee gepaard gaande gezondheidsrisico’s (zoals het verspreiden van besmettelijke ziekten) een groot probleem zijn? Staat het opzeggen van het lidmaatschap van de Pompidou Groep niet gelijk aan het opgeven van dit beleid? Zo ja, waarom? Zo nee, op welke wijze is continuering van dit beleid verzek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opzeggen van het lidmaatschap van de Pompidou Groep</dc:title>
    <meta:user-defined meta:name="OVERHEIDop.ParlID/DC.identifier">kv-tk-2012Z19124</meta:user-defined>
    <meta:user-defined meta:name="OVERHEIDop.vraagnummer">2012Z1912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Het opzeggen van het lidmaatschap van de Pompidou Groep</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