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91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121</text:p>
      <text:p text:style-name="ifm_p_font.roman_mt.3.76mm_ifm">Vragen van het lid <text:span text:style-name="ifm_span_font.bold_ifm">Voortman</text:span> (GroenLinks) aan de minister van Wonen en Rijksdienst over <text:span text:style-name="ifm_span_font.italic_ifm">de berichtgeving dat Nederland haar eigen inkomensbeleid mag voeren als het gaat om sociale verhuur</text:span> (ingezonden 9 november 2012).</text:p>
      <text:p text:style-name="ifm_p_mt.3.76mm_ifm">Vraag 1</text:p>
      <text:p text:style-name="ifm_p_ifm">Hebt u kennis kunnen nemen van het bericht «Spies maakt ruimere toewijzing coporatiewoningen mogelijk»?<text:note text:id="ID-2012Z19121-d36e57" text:note-class="footnote"><text:note-citation text:label="1 ">1</text:note-citation><text:note-body><text:p text:style-name="ifm_p_font.normal_size.6.93pt_mt..5mm_indent.-0.1161in_mleft.0.1161in_ifm">
               www.woonbond.nl, 30 oktober 2012</text:p></text:note-body></text:note>
      </text:p>
      <text:p text:style-name="ifm_p_mt.3.76mm_ifm">Vraag 2</text:p>
      <text:p text:style-name="ifm_p_ifm">Kunt u reageren op de bevindingen van het Planbureau voor de Leefomgeving dat sinds de invoering van de inkomensgrens van 34 085 euro de zoektijd, voor de verschillende inkomensgroepen die aangewezen is op de sociale verhuur, aanmerkelijk is gestegen (52% voor inkomensgroep tussen de 34 000 euro en 38 000 euro en 34% voor de inkomensgroep tussen de 38 000 euro en 43 000 euro)?</text:p>
      <text:p text:style-name="ifm_p_mt.3.76mm_ifm">Vraag 3</text:p>
      <text:p text:style-name="ifm_p_ifm">Kunt u aangeven waarom u, ondanks het feit dat de Europese Commissie heeft laten weten dat lidstaten hun eigen inkomensgrens mogen bepalen, ervoor gekozen heeft om de inkomensgrens van 34 085 euro te behouden?</text:p>
      <text:p text:style-name="ifm_p_mt.3.76mm_ifm">Vraag 4</text:p>
      <text:p text:style-name="ifm_p_ifm">Kunt u inzichtelijk maken waarom u heeft gekozen voor 10% extra toewijzingsruimte voor huishoudens met een inkomen van maximaal 38 000 euro, en niet voor de verhoging van de inkomensgrens?</text:p>
      <text:p text:style-name="ifm_p_mt.3.76mm_ifm">Vraag 5</text:p>
      <text:p text:style-name="ifm_p_ifm">Deelt u de mening dat huishoudens met een inkomen van 34 085 euro aangewezen zijn op de sociale verhuur en kunt u aangeven welke gevolgen de inkomensgrens voor deze huishoudens heef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berichtgeving dat Nederland haar eigen inkomensbeleid mag voeren als het gaat om sociale verhuur</dc:title>
    <meta:user-defined meta:name="OVERHEIDop.ParlID/DC.identifier">kv-tk-2012Z19121</meta:user-defined>
    <meta:user-defined meta:name="OVERHEIDop.vraagnummer">2012Z19121</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2-2013</meta:user-defined>
    <meta:user-defined meta:name="DCTERMS.W3CDTF/OVERHEIDop.datumIndiening">2012-11-09</meta:user-defined>
    <meta:user-defined meta:name="OVERHEID.StatenGeneraal/DC.creator">Tweede Kamer der Staten-Generaal</meta:user-defined>
    <dc:language>nl</dc:language>
    <meta:user-defined meta:name="DCTERMS.alternative"/>
    <meta:user-defined meta:name="DC.title">De berichtgeving dat Nederland haar eigen inkomensbeleid mag voeren als het gaat om sociale verhuur</meta:user-defined>
    <meta:user-defined meta:name="DCTERMS.W3CDTF/DCTERMS.available">2012-11-09</meta:user-defined>
    <meta:user-defined meta:name="OVERHEIDop.publicationName">Kamervragen zonder antwoord</meta:user-defined>
    <meta:user-defined meta:name="OVERHEID.Organisatietype/OVERHEID.organisationType">staten generaal</meta:user-defined>
    <meta:user-defined meta:name="DCTERMS.W3CDTF/DCTERMS.issued">2012-11-09</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