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084</text:p>
      <text:p text:style-name="ifm_p_font.roman_mt.3.76mm_ifm">Vragen van het lid <text:span text:style-name="ifm_span_font.bold_ifm">Leijten</text:span> (SP) aan de staatssecretaris van Volksgezondheid, Welzijn en Sport over <text:span text:style-name="ifm_span_font.italic_ifm">het bericht dat in korte tijd twee gehandicapte bewoners zijn overleden bij zorginstelling Bartimeus</text:span> (ingezonden 9 november 2012).</text:p>
      <text:p text:style-name="ifm_p_mt.3.76mm_ifm">Vraag 1</text:p>
      <text:p text:style-name="ifm_p_ifm">Wat is uw reactie op de artikelen «Gehandicapte man stikt in stukje brood» en «Personeelsleden Bartimeus ziek thuis na sterfgevallen»? Wilt u uw antwoord toelichten?<text:note text:id="ID-2012Z19084-d36e57" text:note-class="footnote"><text:note-citation text:label="1 ">1</text:note-citation><text:note-body><text:p text:style-name="ifm_p_font.normal_size.6.93pt_mt..5mm_indent.-0.1161in_mleft.0.1161in_ifm">AD «Gehandicapte man stikt in stukje brood» 2 november 2012.</text:p></text:note-body></text:note>
         <text:note text:id="ID-2012Z19084-d36e65" text:note-class="footnote"><text:note-citation text:label="2 ">2</text:note-citation><text:note-body><text:p text:style-name="ifm_p_font.normal_size.6.93pt_mt..5mm_indent.-0.1161in_mleft.0.1161in_ifm">AD «Personeelsleden Bartimeus zit ziek thuis na sterfgevallen» 8 november 2012.</text:p></text:note-body></text:note>
      </text:p>
      <text:p text:style-name="ifm_p_mt.3.76mm_ifm">Vraag 2</text:p>
      <text:p text:style-name="ifm_p_ifm">Hoe is het mogelijk dat een bewoner die uitdrukkelijk geen vast voedsel mag, dat wel krijgt, met deze gevolgen?</text:p>
      <text:p text:style-name="ifm_p_mt.3.76mm_ifm">Vraag 3</text:p>
      <text:p text:style-name="ifm_p_ifm">Wat is er gebeurd met de overleden vrouw waar het artikel van 8 november over bericht?</text:p>
      <text:p text:style-name="ifm_p_mt.3.76mm_ifm">Vraag 4</text:p>
      <text:p text:style-name="ifm_p_ifm">Is u bekend dat er bij de zorginstelling een grote reorganisatie van personeel heeft plaatsgevonden?</text:p>
      <text:p text:style-name="ifm_p_ifm">Wilt u uw antwoord toelichten?</text:p>
      <text:p text:style-name="ifm_p_mt.3.76mm_ifm">Vraag 5</text:p>
      <text:p text:style-name="ifm_p_ifm">Is het personeel betrokken bij de plannen voor een reorganisatie, en welke rol heeft de vakbond hierin gehad? Bent u bereid dit uit te zoeken en de Kamer hierover te informeren? Wilt u uw antwoord toelichten?</text:p>
      <text:p text:style-name="ifm_p_mt.3.76mm_ifm">Vraag 6</text:p>
      <text:p text:style-name="ifm_p_ifm">Hoeveel personeelsleden hebben vóór 1 oktober jl. hun zorgen geuit over de reorganisatie bij Bartimeus? Wat is met deze zorgen gedaan? Bent u bereid dit uit te zoeken en de Kamer hierover te informeren?</text:p>
      <text:p text:style-name="ifm_p_mt.3.76mm_ifm">Vraag 7</text:p>
      <text:p text:style-name="ifm_p_ifm">Klopt het dat personeelsleden hebben aangegeven dat door de reorganisatie «doden kunnen vallen»? Zo ja, waarom is hier niet naar geluisterd?</text:p>
      <text:p text:style-name="ifm_p_mt.3.76mm_ifm">Vraag 8</text:p>
      <text:p text:style-name="ifm_p_ifm">Gaan er nog meer ontslagen vallen bij deze zorginstelling? Klopt het dat ontslagen medewerkers vervangen worden door goedkoper personeel? Bent u bereid dit uit te zoeken en de Kamer hierover te informeren? Wilt u uw antwoord toelichten?</text:p>
      <text:p text:style-name="ifm_p_mt.3.76mm_ifm">Vraag 9</text:p>
      <text:p text:style-name="ifm_p_ifm">Hoe reageert u op het feit dat medewerkers vervangen worden door goedkopere krachten, maar dat het aantal (duurbetaalde) managers gelijk is gebleven? Is er naar uw mening sprake van evenwichtig personeelsbeleid bij Bartimeus? Wilt u uw antwoord toelichten?</text:p>
      <text:p text:style-name="ifm_p_mt.3.76mm_ifm">Vraag 10</text:p>
      <text:p text:style-name="ifm_p_ifm">Wat is uw reactie op de intimidatie en angstcultuur onder personeel die, volgens de artikelen, heerst binnen Bartimeus? Gaat u dit onderzoeken en actie ondernemen als het klopt? Zo nee, waarom niet?</text:p>
      <text:p text:style-name="ifm_p_mt.3.76mm_ifm">Vraag 11</text:p>
      <text:p text:style-name="ifm_p_ifm">Erkent u dat intimidatie en angstcultuur geen goede voorwaarden zijn voor het verlenen van goede zorg? Kunt u uw antwoord toelichten?</text:p>
      <text:p text:style-name="ifm_p_mt.3.76mm_ifm">Vraag 12</text:p>
      <text:p text:style-name="ifm_p_ifm">Zijn de IGZ en het Openbaar Ministerie ingeschakeld na het overlijden van de bewoners? Zo ja, is dit direct gebeurd, en wat zijn hun vervolgacties? Zo neen, waarom niet? Wilt u uw antwoord toelichten?</text:p>
      <text:p text:style-name="ifm_p_mt.3.76mm_ifm">Vraag 13</text:p>
      <text:p text:style-name="ifm_p_ifm">Zijn er sinds de reorganisatie meer incidenten geweest bij Bartimeus? Bent u bereid dit uit te zoeken en de Kamer hierover te informeren?</text:p>
      <text:p text:style-name="ifm_p_mt.3.76mm_ifm">Vraag 14</text:p>
      <text:p text:style-name="ifm_p_ifm">Bent u op de hoogte van het externe onderzoek dat Bartimeus heeft ingesteld? Wie leidt dit onderzoek, en kunt u de onafhankelijkheid garanderen? Wanneer worden de uitkomsten van het externe onderzoek verwacht? Bent u bereid de uitkomsten naar de Kamer te sturen, voorzien van uw commentaar? Zo neen, waarom niet?</text:p>
      <text:p text:style-name="ifm_p_mt.3.76mm_ifm">Vraag 15</text:p>
      <text:p text:style-name="ifm_p_ifm">Is het niet vreemd dat een zorginstelling een eigen extern onderzoek laat uitvoeren, terwijl de IGZ en het OM dat toch behoren te doen? Wilt u uw antwoord toelichten?</text:p>
      <text:p text:style-name="ifm_p_mt.3.76mm_ifm">Vraag 16</text:p>
      <text:p text:style-name="ifm_p_ifm">Vindt u het niet nog vreemder dat de IGZ verscherpt toezicht instelt, maar eerst het externe onderzoek afwacht? Erkent u dat de IGZ door deze handelswijze volledig de zijde van de zorginstelling lijkt te kiezen en niet onafhankelijk over komt? Zou het een probleem zijn als de IGZ naast het externe onderzoek optreedt? Wilt u uw antwoord toelichten?</text:p>
      <text:p text:style-name="ifm_p_mt.3.76mm_ifm">Vraag 17</text:p>
      <text:p text:style-name="ifm_p_ifm">Bent u van mening dat er, juist dus ook in de gehandicaptenzorg, te allen tijde vast en opgeleid personeel aanwezig moet zijn? Zo ja, vindt u het verantwoord dat er 57 fulltime banen wegbezuinigd zijn binnen Bartimeus? Zo nee, waarom niet?</text:p>
      <text:p text:style-name="ifm_p_mt.3.76mm_ifm">Vraag 18</text:p>
      <text:p text:style-name="ifm_p_ifm">Deelt u de mening dat de aanwezigheid van voldoende personeel cruciaal is voor goede, kwalitatieve zorg? Zo ja, welke maatregelen gaat u treffen om hiervoor te zorgen? Zo nee, waarom niet?</text:p>
      <text:p text:style-name="ifm_p_mt.3.76mm_ifm">Vraag 19</text:p>
      <text:p text:style-name="ifm_p_ifm">Deelt u de mening dat wanbeleid en incidenten niet onder de pet mogen worden gehouden? Zo ja, hoe reageert u op het bericht dat personeelsleden is verteld dat zij niet met de pers mogen praten, en dit anoniem (moeten) doen? Wilt u uw antwoord toelichten?</text:p>
      <text:p text:style-name="ifm_p_mt.3.76mm_ifm">Vraag 20</text:p>
      <text:p text:style-name="ifm_p_ifm">Bent u van mening dat bij wanbeleid, dat leidt tot sterfgevallen, bestuurders aansprakelijk gesteld moeten worden? Zo ja, gaat u bestuurders van Bartimeus aansprakelijk stellen als er blijkt dat er sprake is van wanbeleid? Wilt u uw antwoord toelichten?</text:p>
      <text:p text:style-name="ifm_p_mt.3.76mm_ifm">Vraag 21</text:p>
      <text:p text:style-name="ifm_p_ifm">Kunt u het uitleggen dat een bestuurder van een zorginstelling een totaalinkomen van € 249 811 heeft, terwijl er te weinig personeel is om veilige zorg te kunnen bieden?<text:note text:id="ID-2012Z19084-d36e197" text:note-class="footnote"><text:note-citation text:label="3 ">3</text:note-citation><text:note-body><text:p text:style-name="ifm_p_font.normal_size.6.93pt_mt..5mm_indent.-0.1161in_mleft.0.1161in_ifm">Jaarverslag Bartimeus via www.jaarverslagenzorg.nl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in korte tijd twee gehandicapte bewoners zijn overleden bij zorginstelling Bartimeus</dc:title>
    <meta:user-defined meta:name="OVERHEIDop.ParlID/DC.identifier">kv-tk-2012Z19084</meta:user-defined>
    <meta:user-defined meta:name="OVERHEIDop.vraagnummer">2012Z1908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Het bericht dat in korte tijd twee gehandicapte bewoners zijn overleden bij zorginstelling Bartimeus</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