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9081</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9081</text:p>
      <text:p text:style-name="ifm_p_font.roman_mt.3.76mm_ifm">Vragen van het lid <text:span text:style-name="ifm_span_font.bold_ifm">Thieme</text:span> (PvdD) aan de staatssecretaris van Economische Zaken en de minister van Infrastructuur en Milieu over <text:span text:style-name="ifm_span_font.italic_ifm">het afschieten van herten omwille van de openstelling van een ecoduct</text:span> (ingezonden 9 november 2012).</text:p>
      <text:p text:style-name="ifm_p_mt.3.76mm_ifm">Vraag 1</text:p>
      <text:p text:style-name="ifm_p_ifm">Kent u het bericht «Teveel herten bij Ecoduct A28. Provincie laat dieren afschieten»?<text:note text:id="ID-2012Z19081-d36e57" text:note-class="footnote"><text:note-citation text:label="1 ">1</text:note-citation><text:note-body><text:p text:style-name="ifm_p_font.normal_size.6.93pt_mt..5mm_indent.-0.1161in_mleft.0.1161in_ifm">
               http://www.destentor.nl/regio/veluwewest/11998899/Te-veel-herten-bij-ecoduct-A28,-provincie-laat-dieren-afschieten.ece
            </text:p></text:note-body></text:note>
      </text:p>
      <text:p text:style-name="ifm_p_mt.3.76mm_ifm">Vraag 2</text:p>
      <text:p text:style-name="ifm_p_ifm">Is het waar dat Rijkswaterstaat het initiatief heeft bij de aanleg van ecoducten en die aanleg dus geen provinciaal beleid betreft? Zo nee, wie heeft dan het initiatief genomen voor de aanleg van het ecoduct over de A28 bij Hierden?</text:p>
      <text:p text:style-name="ifm_p_mt.3.76mm_ifm">Vraag 3</text:p>
      <text:p text:style-name="ifm_p_ifm">Is het waar dat het ecoduct bij Hierden uit rijksgelden is aangelegd en niet uit provinciale middelen? Zo ja, wat zijn de totale directe en indirecte kosten van de aanleg geweest en hoe verhoudt die uitgave zich tot het afschieten van de dieren voor wie het ecoduct bedoeld is?</text:p>
      <text:p text:style-name="ifm_p_mt.3.76mm_ifm">Vraag 4</text:p>
      <text:p text:style-name="ifm_p_ifm">Is het waar dat de provincie eerder heeft aangegeven geen afschot te zullen plegen in een straal van 250 meter rond ecoducten en hoe kan worden zeker gesteld dat jagers zich niet in slagorde rond die straal opstellen om makkelijk dieren af te schieten?</text:p>
      <text:p text:style-name="ifm_p_mt.3.76mm_ifm">Vraag 5</text:p>
      <text:p text:style-name="ifm_p_ifm">Deelt u de mening dat bij het kennelijk ontbreken van draagvlak bij de bevolking van Hierden voor de aanwezigheid van grote hoefdieren, selectieve afsluiting van het ecoduct meer voor de hand ligt dan afschot van grote hoefdieren rond het ecoduct? Zo nee, waarom niet? Zo ja, bent u bereid met de provincie in overleg te treden om een diervriendelijke oplossing van dit probleem te bereiken?</text:p>
      <text:p text:style-name="ifm_p_mt.3.76mm_ifm">Vraag 6</text:p>
      <text:p text:style-name="ifm_p_ifm">Kunt u aangeven wat de logica is van de aanleg van een ecoduct dat een voedselarme zone (de Veluwe) en een voedselrijke zone (landbouwgronden in Hierden en Flevoland) met elkaar verbindt? Zo nee, waarom niet?</text:p>
      <text:p text:style-name="ifm_p_mt.3.76mm_ifm">Vraag 7</text:p>
      <text:p text:style-name="ifm_p_ifm">Kunt u aangeven welke strategische afweging gemaakt is bij de aanleg van een ecoduct tussen een voedselrijk en een voedselarm gebied en waarom de discussie over afschot pas tot stand komt na aanleg van het ecoduct?</text:p>
      <text:p text:style-name="ifm_p_mt.3.76mm_ifm">Vraag 8</text:p>
      <text:p text:style-name="ifm_p_ifm">Deelt u de mening dat de aanlegkosten voor het betreffende ecoduct niet alleen weggegooid geld zijn wanneer grote hoefdieren geen onbelemmerde passage krijgen, maar dat er zelfs sprake is van een miljoenensubsidie voor hobbyjagers die de herten nu nog makkelijker voor de loop van het geweer krijgen? Zo ja, op welke wijze wilt u zich inzetten om deze impasse te doorbreken? Zo nee, waarom niet?</text:p>
      <text:p text:style-name="ifm_p_mt.3.76mm_ifm">Vraag 9</text:p>
      <text:p text:style-name="ifm_p_ifm">Deelt u de mening dat de Rijksoverheid de regierol dient te nemen, wanneer conflicten die betrekking hebben op de Ecologische Hoofdstructuur, dierenwelzijn en investeringen uit rijksmiddelen aan de orde zijn en leiden tot maatschappelijke verontwaardiging? Zo nee, waarom niet?</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afschieten van herten omwille van openstelling ecoduct</dc:title>
    <meta:user-defined meta:name="OVERHEIDop.ParlID/DC.identifier">kv-tk-2012Z19081</meta:user-defined>
    <meta:user-defined meta:name="OVERHEIDop.vraagnummer">2012Z19081</meta:user-defined>
    <meta:user-defined meta:name="OVERHEIDop.KamervraagTypen/DC.type">Schriftelijke vragen</meta:user-defined>
    <meta:user-defined meta:name="OVERHEIDop.Parlementair/DC.type">Kamervragen zonder Antwoord</meta:user-defined>
    <meta:user-defined meta:name="OVERHEIDop.indiener">M.L. Thieme</meta:user-defined>
    <meta:user-defined meta:name="OVERHEIDop.vergaderjaar">2012-2013</meta:user-defined>
    <meta:user-defined meta:name="DCTERMS.W3CDTF/OVERHEIDop.datumIndiening">2012-11-09</meta:user-defined>
    <meta:user-defined meta:name="OVERHEID.StatenGeneraal/DC.creator">Tweede Kamer der Staten-Generaal</meta:user-defined>
    <dc:language>nl</dc:language>
    <meta:user-defined meta:name="DCTERMS.alternative"/>
    <meta:user-defined meta:name="DC.title">Het afschieten van herten omwille van openstelling ecoduct</meta:user-defined>
    <meta:user-defined meta:name="DCTERMS.W3CDTF/DCTERMS.available">2012-11-09</meta:user-defined>
    <meta:user-defined meta:name="OVERHEIDop.publicationName">Kamervragen zonder antwoord</meta:user-defined>
    <meta:user-defined meta:name="OVERHEID.Organisatietype/OVERHEID.organisationType">staten generaal</meta:user-defined>
    <meta:user-defined meta:name="DCTERMS.W3CDTF/DCTERMS.issued">2012-11-09</meta:user-defined>
    <meta:user-defined meta:name="OVERHEID.TaxonomieBeleidsagenda/OVERHEID.category">Natuur en milieu | Natuur- en landschapsbeheer</meta:user-defined>
    <meta:user-defined meta:name="OVERHEID.Informatietype/DC.type">officiële publicatie</meta:user-defined>
    <meta:user-defined meta:name="OVERHEIDop.versieInformatie"/>
  </office:meta>
</office:document-meta>
</file>