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0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080</text:p>
      <text:p text:style-name="ifm_p_font.roman_mt.3.76mm_ifm">Vragen van het lid <text:span text:style-name="ifm_span_font.bold_ifm">Agnes Mulder</text:span> (CDA) aan de minister voor Buitenlandse Handel en Ontwikkelingssamenwerking over <text:span text:style-name="ifm_span_font.italic_ifm">het meningsverschil aangaande de besteding van het nog op te richten revolverende fonds</text:span> (ingezonden 9 november 2012).</text:p>
      <text:p text:style-name="ifm_p_mt.3.76mm_ifm">Vraag 1</text:p>
      <text:p text:style-name="ifm_p_ifm">Kent u de berichten over het meningsverschil aangaande de besteding van het nog op te richten revolverende fonds, dat zal worden gefinancierd uit het budget voor ontwikkelingssamenwerking?<text:note text:id="ID-2012Z19080-d36e57" text:note-class="footnote"><text:note-citation text:label="1 ">1</text:note-citation><text:note-body><text:p text:style-name="ifm_p_font.normal_size.6.93pt_mt..5mm_indent.-0.1161in_mleft.0.1161in_ifm">Financieel Dagblad, 4 november 2012</text:p></text:note-body></text:note>
      </text:p>
      <text:p text:style-name="ifm_p_mt.3.76mm_ifm">Vraag 2</text:p>
      <text:p text:style-name="ifm_p_ifm">Is er inmiddels een eensluidende visie op de besteding van de gelden uit het fonds? Zo ja, hoe luidt deze?</text:p>
      <text:p text:style-name="ifm_p_mt.3.76mm_ifm">Vraag 3</text:p>
      <text:p text:style-name="ifm_p_ifm">Deelt u de mening dat stimulering van duurzame groei in ontwikkelingslanden de belangrijkste voorwaarde zou moeten zijn voor een lening, maar dat waar mogelijk Nederlandse ondernemers de kans moet worden geboden om hieraan een bijdrage te leveren? Zo nee, waarom niet? Zo ja, op welke manier zult u deze doelstelling uitwerken?</text:p>
      <text:p text:style-name="ifm_p_mt.3.76mm_ifm">Vraag 4</text:p>
      <text:p text:style-name="ifm_p_ifm">Deelt u de mening dat de vier speerpunten uit het ontwikkelingssamenwerkingsbeleid waar mogelijk dienen te worden versterkt door investeringen uit het fonds? Zo ja, op welke manier zal dit gebeuren? Zo nee, waarom niet?</text:p>
      <text:p text:style-name="ifm_p_mt.3.76mm_ifm">Vraag 5</text:p>
      <text:p text:style-name="ifm_p_ifm">Bent u bereid op zo kort mogelijke termijn meer inzicht te verschaffen in de voorwaarden die aan besteding vanuit dit fonds zullen worden verb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meningsverschil aangaande de besteding van het nog op te richten revolverende fonds</dc:title>
    <meta:user-defined meta:name="OVERHEIDop.ParlID/DC.identifier">kv-tk-2012Z19080</meta:user-defined>
    <meta:user-defined meta:name="OVERHEIDop.vraagnummer">2012Z19080</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Het meningsverschil aangaande de besteding van het nog op te richten revolverende fonds</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