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79</text:p>
      <text:p text:style-name="ifm_p_font.roman_mt.3.76mm_ifm">Vragen van het lid <text:span text:style-name="ifm_span_font.bold_ifm">Van Bommel</text:span> (SP) aan de minister van Buitenlandse Zaken over <text:span text:style-name="ifm_span_font.italic_ifm">KLM en de no fly list</text:span> (ingezonden 9 november 2012).</text:p>
      <text:p text:style-name="ifm_p_mt.3.76mm_ifm">Vraag 1</text:p>
      <text:p text:style-name="ifm_p_ifm">Is het waar dat in Qatar een passagier, die voor een familiebezoek naar de Verenigde Staten wilde, door KLM de toegang tot het vliegtuig is geweigerd omdat hij door het US Department of Homeland Security op de no fly list is gezet?<text:note text:id="ID-2012Z19079-d36e57" text:note-class="footnote"><text:note-citation text:label="1 ">1</text:note-citation><text:note-body><text:p text:style-name="ifm_p_font.normal_size.6.93pt_mt..5mm_indent.-0.1161in_mleft.0.1161in_ifm">US Muslim placed on no-fly list is unable to see his ailing mother, 2)</text:p><text:p text:style-name="ifm_p_font.normal_size.6.93pt_indent.-0.1161in_mleft.0.1161in_ifm">
               http://www.guardian.co.uk/commentisfree/2012/nov/05/muslim-no-fly-qatar/print, 5 november 2012.</text:p></text:note-body></text:note> Indien neen, wat zijn hier dan de feiten?</text:p>
      <text:p text:style-name="ifm_p_mt.3.76mm_ifm">Vraag 2</text:p>
      <text:p text:style-name="ifm_p_ifm">Zijn de Nederlandse autoriteiten op enigerlei wijze betrokken bij maatregelen van KLM om reizigers die op de no fly list staan, niet toe te laten op vluchten naar of binnen de Verenigde Staten? Zo ja, waaruit bestaat deze betrokkenheid? Kunt u uw antwoord toelichten?</text:p>
      <text:p text:style-name="ifm_p_mt.3.76mm_ifm">Vraag 3</text:p>
      <text:p text:style-name="ifm_p_ifm">Is er op enigerlei wijze overleg tussen de Nederlandse regering of Nederlandse instituties en de Amerikaanse regering of Amerikaanse instituties over de door de Verenigde Staten opgestelde no fly list? Indien ja, wat voor afspraken zijn er in dit overleg gemaakt? Kunt u uw antwoord toelichten?</text:p>
      <text:p text:style-name="ifm_p_mt.3.76mm_ifm">Vraag 4</text:p>
      <text:p text:style-name="ifm_p_ifm">Bent u ervan op de hoogte dat individuen die op de no fly list staan doorgaans niet de redenen waarom zij er op staan kunnen achterhalen, en dat het de facto vrijwel onmogelijk is om van zo’n lijst af te komen? Bent u er verder van op de hoogte dat een no fly list in de praktische uitwerking een discriminerende werking heeft ten opzichte van moslims?</text:p>
      <text:p text:style-name="ifm_p_mt.3.76mm_ifm">Vraag 5</text:p>
      <text:p text:style-name="ifm_p_ifm">Deelt u de zorgen over de in vraag 4 vermelde aspecten van de no fly list? Indien ja, bent u bereid om aan de Amerikaanse autoriteiten uw zorgen hierover te uit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KLM en de no fly list</dc:title>
    <meta:user-defined meta:name="OVERHEIDop.ParlID/DC.identifier">kv-tk-2012Z19079</meta:user-defined>
    <meta:user-defined meta:name="OVERHEIDop.vraagnummer">2012Z1907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KLM en de no fly list</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