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1907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19078</text:p>
      <text:p text:style-name="ifm_p_font.roman_mt.3.76mm_ifm">Vragen van het lid <text:span text:style-name="ifm_span_font.bold_ifm">Bonis</text:span> (PvdA) aan de minister van Buitenlandse Zaken over <text:span text:style-name="ifm_span_font.italic_ifm">de Israëlische aankondiging van de bouw van woningen in Oost-Jeruzalem en op de Westelijke Jordaanoever</text:span> (ingezonden 9 november 2012).</text:p>
      <text:p text:style-name="ifm_p_mt.3.76mm_ifm">Vraag 1</text:p>
      <text:p text:style-name="ifm_p_ifm">Heeft u kennisgenomen van de aankondiging op 6 november jl. van de Israëlische regering om bijna 1 300 nieuwe woningen te gaan bouwen in Oost-Jeruzalem en op de Westelijke Jordaanoever?<text:note text:id="ID-2012Z19078-d36e57" text:note-class="footnote"><text:note-citation text:label="1 ">1</text:note-citation><text:note-body><text:p text:style-name="ifm_p_font.normal_size.6.93pt_mt..5mm_indent.-0.1161in_mleft.0.1161in_ifm">
               http://peacenow.org.il/eng/NewTenders2, http://www.mmi.gov.il/static/start.asp
            </text:p></text:note-body></text:note> Heeft u eveneens kennis genomen van de gezamenlijke reactie op deze aankondiging van 11 Europese Niet-Gouvernementele Organisaties (NGO’s), waaronder IKV Pax Christi en Cordaid?<text:note text:id="ID-2012Z19078-d36e66" text:note-class="footnote"><text:note-citation text:label="2 ">2</text:note-citation><text:note-body><text:p text:style-name="ifm_p_font.normal_size.6.93pt_mt..5mm_indent.-0.1161in_mleft.0.1161in_ifm">
               http://www.unitedcivilians.nl/nieuwsoverzicht
            </text:p></text:note-body></text:note>
      </text:p>
      <text:p text:style-name="ifm_p_mt.3.76mm_ifm">Vraag 2</text:p>
      <text:p text:style-name="ifm_p_ifm">Deelt u de mening dat deze door de Israëlische regering nieuw aangekondigde bouw in strijd is met het internationaal recht en de hoop op een tweestatenoplossing verder ondermijnt? Zo ja, bent u bereid aan de Israëlische regering over te brengen dat u deze bouw afkeurt? Zo nee, waarom niet?</text:p>
      <text:p text:style-name="ifm_p_mt.3.76mm_ifm">Vraag 3</text:p>
      <text:p text:style-name="ifm_p_ifm">Bent u tevens bereid deze kwestie met uw EU-collega’s te bespreken om te komen tot een gezamenlijke reactie op voornoemde Israëlische aankondiging? Zo nee, waarom niet?</text:p>
      <text:p text:style-name="ifm_p_mt.3.76mm_ifm">Vraag 4</text:p>
      <text:p text:style-name="ifm_p_ifm">Bent u eveneens bereid in overleg te treden met uw EU-collega’s over de voortdurende overtredingen van het internationaal recht door Israël en mogelijke gevolgen daarvan voor de betrekkingen tussen de EU en dit lan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3</meta:generator>
    <dc:title>De Israëlische aankondiging van de bouw van woningen in Oost-Jeruzalem en op de Westelijke Jordaanoever</dc:title>
    <meta:user-defined meta:name="OVERHEIDop.ParlID/DC.identifier">kv-tk-2012Z19078</meta:user-defined>
    <meta:user-defined meta:name="OVERHEIDop.vraagnummer">2012Z190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D.E. Bonis</meta:user-defined>
    <meta:user-defined meta:name="OVERHEIDop.vergaderjaar">2012-2013</meta:user-defined>
    <meta:user-defined meta:name="DCTERMS.W3CDTF/OVERHEIDop.datumIndiening">2012-11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Israëlische aankondiging van de bouw van woningen in Oost-Jeruzalem en op de Westelijke Jordaanoever</meta:user-defined>
    <meta:user-defined meta:name="DCTERMS.W3CDTF/DCTERMS.available">2012-11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1-09</meta:user-defined>
    <meta:user-defined meta:name="OVERHEID.TaxonomieBeleidsagenda/OVERHEID.category">Internationaal | Organisatie en beleid</meta:user-defined>
    <meta:user-defined meta:name="OVERHEID.Informatietype/DC.type">officiële publicatie</meta:user-defined>
    <meta:user-defined meta:name="OVERHEIDop.versieInformatie"/>
  </office:meta>
</office:document-meta>
</file>