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9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993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problemen die ontstaan als de OV-studentenkaart wordt afgeschaft</text:span> (ingezonden 8 november 2012).</text:p>
      <text:p text:style-name="ifm_p_mt.3.76mm_ifm">Vraag 1</text:p>
      <text:p text:style-name="ifm_p_ifm">Wat is uw oordeel over het onderzoek van EenVandaag, waaruit blijkt dat zes van de tien studenten minder college gaan volgen als de OV-studentenkaart voor studenten wordt afgeschaft?<text:note text:id="ID-2012Z18993-d36e57" text:note-class="footnote"><text:note-citation text:label="1 ">1</text:note-citation><text:note-body><text:p text:style-name="ifm_p_font.normal_size.6.93pt_mt..5mm_indent.-0.1161in_mleft.0.1161in_ifm">
               http://www.nu.nl/nieuws/2950701/minder-collegebezoek-bij-schrappen-gratis-ov.html
            </text:p></text:note-body></text:note>
      </text:p>
      <text:p text:style-name="ifm_p_mt.3.76mm_ifm">Vraag 2</text:p>
      <text:p text:style-name="ifm_p_ifm">Deelt u de mening dat het schadelijk is voor de kwaliteit van het onderwijs als studenten minder college gaan volgen?</text:p>
      <text:p text:style-name="ifm_p_mt.3.76mm_ifm">Vraag 3</text:p>
      <text:p text:style-name="ifm_p_ifm">Hoe oordeelt u over het feit dat 58 procent van de scholieren aangeeft dat de verwachte reiskosten een grote rol gaan spelen bij de studiekeuze?</text:p>
      <text:p text:style-name="ifm_p_mt.3.76mm_ifm">Vraag 4</text:p>
      <text:p text:style-name="ifm_p_ifm">Staat u nog steeds achter uw uitspraak dat studenten dan maar «dichter bij huis» moeten gaan studeren? Vindt u dat niet erg makkelijk en heeft u niet liever dat studenten kiezen voor een goede opleiding, in plaats van een opleiding dichtbij huis?<text:note text:id="ID-2012Z18993-d36e83" text:note-class="footnote"><text:note-citation text:label="2 ">2</text:note-citation><text:note-body><text:p text:style-name="ifm_p_font.normal_size.6.93pt_mt..5mm_indent.-0.1161in_mleft.0.1161in_ifm">Spits, 6 november 2012</text:p></text:note-body></text:note>
      </text:p>
      <text:p text:style-name="ifm_p_mt.3.76mm_ifm">Vraag 5</text:p>
      <text:p text:style-name="ifm_p_ifm">Erkent u dat het lastiger wordt om «dichter bij huis» te gaan studeren, aangezien u tevens van plan bent om de studiefinanciering af te schaffen waardoor het duurder wordt om zelfstandig te gaan wonen?</text:p>
      <text:p text:style-name="ifm_p_mt.3.76mm_ifm">Vraag 6</text:p>
      <text:p text:style-name="ifm_p_ifm">Wat is uw reactie op de website «studentenovmoetblijven.nl», waar in korte tijd circa 50 000 handtekeningen zijn opgehaald voor behoud van de OV-studentenkaart? Deelt u de mening dat deze maatregel meer leed veroorzaakt dan goed is?</text:p>
      <text:p text:style-name="ifm_p_mt.3.76mm_ifm">Vraag 7</text:p>
      <text:p text:style-name="ifm_p_ifm">Wat zijn de meerkosten voor studenten als zij zelf hun reiskosten moeten gaan betalen? Zijn hier cijfers en scenario’s over beschikbaar?</text:p>
      <text:p text:style-name="ifm_p_mt.3.76mm_ifm">Vraag 8</text:p>
      <text:p text:style-name="ifm_p_ifm">Bent u bereid te onderzoeken wat de gevolgen zijn van afschaffing van de OV-studentenkaart, met name als het gaat om extra kosten voor studenten, invloed op hun studiekeuze en aantasting van de onderwijskwalite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Problemen die ontstaan als de OV-studentenkaart wordt afgeschaft</dc:title>
    <meta:user-defined meta:name="OVERHEIDop.ParlID/DC.identifier">kv-tk-2012Z18993</meta:user-defined>
    <meta:user-defined meta:name="OVERHEIDop.vraagnummer">2012Z18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2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die ontstaan als de OV-studentenkaart wordt afgeschaft</meta:user-defined>
    <meta:user-defined meta:name="DCTERMS.W3CDTF/DCTERMS.available">2012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