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989</text:p>
      <text:p text:style-name="ifm_p_font.roman_mt.3.76mm_ifm">Vragen van het lid <text:span text:style-name="ifm_span_font.bold_ifm">Van Gerven</text:span> (SP) aan de staatssecretaris van Economische Zaken over <text:span text:style-name="ifm_span_font.italic_ifm">de vertraging van het convenant gevaccineerd vlees</text:span> (ingezonden 8 november 2012).</text:p>
      <text:p text:style-name="ifm_p_mt.3.76mm_ifm">Vraag 1</text:p>
      <text:p text:style-name="ifm_p_ifm">Bent u bekend met het bericht «Convenant afzet gevaccineerd vlees weer vertraagd»?<text:note text:id="ID-2012Z18989-d36e57" text:note-class="footnote"><text:note-citation text:label="1 ">1</text:note-citation><text:note-body><text:p text:style-name="ifm_p_font.normal_size.6.93pt_mt..5mm_indent.-0.1161in_mleft.0.1161in_ifm">
               http://www.boerderij.nl/Home/Nieuws/2012/10/Convenant-afzet-gevaccineerd-vlees-weer-vertraagd-1096667W/
            </text:p></text:note-body></text:note>
      </text:p>
      <text:p text:style-name="ifm_p_mt.3.76mm_ifm">Vraag 2</text:p>
      <text:p text:style-name="ifm_p_ifm">Kunt u toelichten waarom u geen bijdrage zal leveren aan het fonds om afzet van gevaccineerd vlees in Nederland mogelijk te maken?</text:p>
      <text:p text:style-name="ifm_p_mt.3.76mm_ifm">Vraag 3</text:p>
      <text:p text:style-name="ifm_p_ifm">Hoe zijn de onderhandelingen over het convenant verlopen, welke bijeenkomsten zijn er wanneer met wie geweest, welke bijdragen in maatregelen en geld waren de andere partijen bereid te leveren, en welke u? Hoe verklaart u dat verschillende partijen met een ander verwachtingspatroon ten aanzien van de rol en de bijdrage van de overheid de onderhandelingen in gingen?</text:p>
      <text:p text:style-name="ifm_p_mt.3.76mm_ifm">Vraag 4</text:p>
      <text:p text:style-name="ifm_p_ifm">Kunt u een overzicht geven van de totale kosten voor 1. de sector en 2. de overheid van dierziekten uitbraken in de volgende gevallen:</text:p>
      <text:p text:style-name="ifm_p_ifm">Varkenspest in 1997</text:p>
      <text:p text:style-name="ifm_p_ifm">MKZ in 2001</text:p>
      <text:p text:style-name="ifm_p_ifm">Vogelgriep in 2003</text:p>
      <text:p text:style-name="ifm_p_ifm">en kunt u daarbij ook de verminderde belastinginkomsten voor de staat ten gevolge van de verminderde economische activiteit zichtbaar maken en de inflatie-correctie inzichtelijk maken?</text:p>
      <text:p text:style-name="ifm_p_mt.3.76mm_ifm">Vraag 5</text:p>
      <text:p text:style-name="ifm_p_ifm">Welke bijdrage wordt er van u gevraagd van de andere convenantpartijen en met welke frequentie? Kunt u een raming geven van de bandbreedte van geschatte kosten bij een nieuwe dierziekte uitbraak?</text:p>
      <text:p text:style-name="ifm_p_mt.3.76mm_ifm">Vraag 6</text:p>
      <text:p text:style-name="ifm_p_ifm">Kunt u toelichten waarom u bij de afweging tussen de potentiële kosten van een dierziekte uitbraak en de kosten van een bijdrage aan het convenant, gekozen hebt voor het eerste? Kunt u toelichten wat de morele rechtvaardiging is van deze keuze in het licht van de grote aantallen dieren die afgemaakt moeten worden bij een dierziekte uitbraak en het leed dat de betreffende veehouders en «ruimers» hiermee berokkend wordt?</text:p>
      <text:p text:style-name="ifm_p_mt.3.76mm_ifm">Vraag 7</text:p>
      <text:p text:style-name="ifm_p_ifm">Bent u op de hoogte van het gebrek aan maatschappelijk draagvlak voor het ruimen van dieren en wat gaat u doen om ervoor te zorgen dat dieren, die ten tijde van een ziekte uitbraak gevaccineerd worden, niet alsnog worden geruimd, omdat er geen markt is voor deze producten? Bent u bereid de onderhandelingen over het convenant te heropenen en alsnog een financiële bijdrage op tafel te leggen?</text:p>
      <text:p text:style-name="ifm_p_mt.3.76mm_ifm">Vraag 8</text:p>
      <text:p text:style-name="ifm_p_ifm">Onderkent u dat het wenselijk is met inachtneming van het gebrek aan draagvlak voor het ruimen van dieren en de economische schade die geleden wordt, om preventieve vaccinatie van dieren en de afzet van producten van deze dieren, mogelijk te maken?</text:p>
      <text:p text:style-name="ifm_p_mt.3.76mm_ifm">Vraag 9</text:p>
      <text:p text:style-name="ifm_p_ifm">Kunt u de Kamer informeren over de stand van zaken met betrekking tot de uitvoering van de motie van de leden Ormel en Snijder-Hazelhoff<text:note text:id="ID-2012Z18989-d36e122" text:note-class="footnote"><text:note-citation text:label="2 ">2</text:note-citation><text:note-body><text:p text:style-name="ifm_p_font.normal_size.6.93pt_mt..5mm_indent.-0.1161in_mleft.0.1161in_ifm">Kamerstuk 28 286, nr. 552
            </text:p></text:note-body></text:note>, «Het opheffen van handelsbeperkende maatregelen voor vaccinatie»? Zo nee, waarom niet?</text:p>
      <text:p text:style-name="ifm_p_mt.3.76mm_ifm">Vraag 10</text:p>
      <text:p text:style-name="ifm_p_ifm">Kunt u garanderen dat met het huidige noodvaccinatie beleid, het ruimen van gezonde gevaccineerde dieren bij ziekte uitbraken wegens gebrek aan afzetmarkt uitgesloten is?</text:p>
      <text:p text:style-name="ifm_p_mt.3.76mm_ifm">Vraag 11</text:p>
      <text:p text:style-name="ifm_p_ifm">Onderschrijft u dat, om het ruimen van dieren niet langer als maatregel te hoeven inzetten bij ziekte uitbraak, overgaan tot preventief vaccineren (dus niet alleen bij ziekte uitbraak) de beste optie is? Zo nee, waarom niet en welke andere opties zijn er dan? Welke reden heeft u om aan te nemen dat dit effectiever is en welke acties heeft u ondernomen en gaat u ondernemen om echte preventieve vaccinaties mogelijk te maken?</text:p>
      <text:p text:style-name="ifm_p_mt.3.76mm_ifm">Vraag 12</text:p>
      <text:p text:style-name="ifm_p_ifm">Kent u het bericht «Ruimen effectiever dan vaccineren»<text:note text:id="ID-2012Z18989-d36e149" text:note-class="footnote"><text:note-citation text:label="3 ">3</text:note-citation><text:note-body><text:p text:style-name="ifm_p_font.normal_size.6.93pt_mt..5mm_indent.-0.1161in_mleft.0.1161in_ifm">
               http://www.wageningenur.nl/nl/show/Ruimen-effectiever-dan-vaccineren-1.htm
            </text:p></text:note-body></text:note> waarin betoogd wordt dat de noodvaccinatie die u voorstelt, niet effectief zal zijn en zo ja, wat is hierop uw reactie en bent u alsnog bereid tot preventieve vaccinatie?</text:p>
      <text:p text:style-name="ifm_p_mt.3.76mm_ifm">Vraag 13</text:p>
      <text:p text:style-name="ifm_p_ifm">Kunt u bevestigen dat het non-vaccinatiebeleid in de EU stoelt op het argument dat onderscheid tussen gevaccineerde dieren en geïnfecteerde dieren niet mogelijk zou zijn? Zo nee, welke argumenten houden dit beleid dan in stand?</text:p>
      <text:p text:style-name="ifm_p_mt.3.76mm_ifm">Vraag 14</text:p>
      <text:p text:style-name="ifm_p_ifm">Kunt u bevestigen dat zogeheten DIVA (Differentiating Infected from Vaccinated Animals) vaccins dit probleem verhelpen? Zo nee, waarom niet en welke acties gaat u ondernemen om toepassing en ontwikkeling van deze vaccins te realiseren?</text:p>
      <text:p text:style-name="ifm_p_mt.3.76mm_ifm">Vraag 15</text:p>
      <text:p text:style-name="ifm_p_ifm">Wat heeft Nederland in het verleden in Europa bepleit, wat gaat u bepleiten in de toekomst en bent u bereid preventieve vaccinatie en DIVA vaccins actief te agenderen?</text:p>
      <text:p text:style-name="ifm_p_mt.3.76mm_ifm">Vraag 16</text:p>
      <text:p text:style-name="ifm_p_ifm">Bent u bereid om te investeren in de ontwikkeling van DIVA vaccins voor in Nederland bestrijdingsplichtige ziektes? Zo nee, kunt u toelichten waarom niet?</text:p>
      <text:p text:style-name="ifm_p_mt.3.76mm_ifm">Vraag 17</text:p>
      <text:p text:style-name="ifm_p_ifm">Bent u bereid om, zodra er geschikte DIVA vaccins beschikbaar zijn, in Nederland over te gaan op preventief vaccineren van ve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vertraging van het convenant gevaccineerd vlees</dc:title>
    <meta:user-defined meta:name="OVERHEIDop.ParlID/DC.identifier">kv-tk-2012Z18989</meta:user-defined>
    <meta:user-defined meta:name="OVERHEIDop.vraagnummer">2012Z189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1-08</meta:user-defined>
    <meta:user-defined meta:name="OVERHEID.StatenGeneraal/DC.creator">Tweede Kamer der Staten-Generaal</meta:user-defined>
    <dc:language>nl</dc:language>
    <meta:user-defined meta:name="DCTERMS.alternative"/>
    <meta:user-defined meta:name="DC.title">De vertraging van het convenant gevaccineerd vlees</meta:user-defined>
    <meta:user-defined meta:name="DCTERMS.W3CDTF/DCTERMS.available">2012-11-08</meta:user-defined>
    <meta:user-defined meta:name="OVERHEIDop.publicationName">Kamervragen zonder antwoord</meta:user-defined>
    <meta:user-defined meta:name="OVERHEID.Organisatietype/OVERHEID.organisationType">staten generaal</meta:user-defined>
    <meta:user-defined meta:name="DCTERMS.W3CDTF/DCTERMS.issued">2012-11-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