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9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969</text:p>
      <text:p text:style-name="ifm_p_font.roman_mt.3.76mm_ifm">Vragen van het lid <text:span text:style-name="ifm_span_font.bold_ifm">Knops</text:span> (CDA) aan de minister van Defensie over <text:span text:style-name="ifm_span_font.italic_ifm">het bericht problemen financiering AWACS basis Geilenkirchen</text:span> (ingezonden 8 november 2012).</text:p>
      <text:p text:style-name="ifm_p_mt.3.76mm_ifm">Vraag 1</text:p>
      <text:p text:style-name="ifm_p_ifm">Heeft u kennisgenomen van de berichtgeving over problemen rondom de financiering van de NAVO-basis in Geilenkirchen?<text:note text:id="ID-2012Z18969-d36e57" text:note-class="footnote"><text:note-citation text:label="1 ">1</text:note-citation><text:note-body><text:p text:style-name="ifm_p_font.normal_size.6.93pt_mt..5mm_indent.-0.1161in_mleft.0.1161in_ifm">
               http://www.l1.nl/nieuws/195719-problemen-met-geld-voor-navo-basis?utm_source=dlvr.it&amp;utm_medium=twitter</text:p></text:note-body></text:note>
      </text:p>
      <text:p text:style-name="ifm_p_mt.3.76mm_ifm">Vraag 2</text:p>
      <text:p text:style-name="ifm_p_ifm">Is waar dat er discussie is losgebarsten tussen de NAVO-leden nadat Frankrijk weigerde zijn bijdrage van € 8 miljoen te betalen? Kunt u aangeven wat de redenen zijn voor het meningsverschil?</text:p>
      <text:p text:style-name="ifm_p_mt.3.76mm_ifm">Vraag 3</text:p>
      <text:p text:style-name="ifm_p_ifm">Wat zijn de consequenties van de weigering van Frankrijk om zijn bijdrage aan de financiering van de vliegbasis te leveren? Klopt de berichtgeving dat sanering van een nieuwe landingsbaan, voorzien in 2014, moeizaam wordt?</text:p>
      <text:p text:style-name="ifm_p_mt.3.76mm_ifm">Vraag 4</text:p>
      <text:p text:style-name="ifm_p_ifm">Ontstaat er door de problemen rondom de financiering op enigerlei wijze een risico voor extra geluidsoverlast van de AWACS-toestellen voor de bevolking in Zuid-Limburg? Zo ja, wat gaat u hieraan doen?</text:p>
      <text:p text:style-name="ifm_p_mt.3.76mm_ifm">Vraag 5</text:p>
      <text:p text:style-name="ifm_p_ifm">Bent u bereid u in te zetten voor spoedige oplossing van de problemen rondom de financiering van de vliegbasis Geilenkirchen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Problemen financiering AWACS basis Geilenkirchen</dc:title>
    <meta:user-defined meta:name="OVERHEIDop.ParlID/DC.identifier">kv-tk-2012Z18969</meta:user-defined>
    <meta:user-defined meta:name="OVERHEIDop.vraagnummer">2012Z18969</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2-2013</meta:user-defined>
    <meta:user-defined meta:name="DCTERMS.W3CDTF/OVERHEIDop.datumIndiening">2012-11-08</meta:user-defined>
    <meta:user-defined meta:name="OVERHEID.StatenGeneraal/DC.creator">Tweede Kamer der Staten-Generaal</meta:user-defined>
    <dc:language>nl</dc:language>
    <meta:user-defined meta:name="DCTERMS.alternative"/>
    <meta:user-defined meta:name="DC.title">Problemen financiering AWACS basis Geilenkirchen</meta:user-defined>
    <meta:user-defined meta:name="DCTERMS.W3CDTF/DCTERMS.available">2012-11-08</meta:user-defined>
    <meta:user-defined meta:name="OVERHEIDop.publicationName">Kamervragen zonder antwoord</meta:user-defined>
    <meta:user-defined meta:name="OVERHEID.Organisatietype/OVERHEID.organisationType">staten generaal</meta:user-defined>
    <meta:user-defined meta:name="DCTERMS.W3CDTF/DCTERMS.issued">2012-11-0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