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68</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bericht «Chaos troef bij Topklasser FC Chabab; zwart geld, witte lijnen.»</text:span> (ingezonden 8 november 2012).</text:p>
      <text:p text:style-name="ifm_p_mt.3.76mm_ifm">Vraag 1</text:p>
      <text:p text:style-name="ifm_p_ifm">Heeft u kennisgenomen van het bericht «Chaos troef bij Topklasser FC Chabab; zwart geld, witte lijnen.»?<text:note text:id="n1" text:note-class="footnote"><text:note-citation text:label="1 ">1</text:note-citation><text:note-body><text:p text:style-name="ifm_p_font.normal_size.6.93pt_mt..5mm_indent.-0.1161in_mleft.0.1161in_ifm">Chaos troef bij Topklasser FC Chabab; zwart geld, witte lijnen.», www.vi.nl, week 42</text:p></text:note-body></text:note></text:p>
      <text:p text:style-name="ifm_p_mt.3.76mm_ifm">Vraag 2</text:p>
      <text:p text:style-name="ifm_p_ifm">Is het waar dat de voormalige hoofdsponsor van FC Chabab deze vereniging heeft gebruikt voor het witwassen van drugsgelden? Zo ja, blijkt dat uit een strafrechtelijke veroordeling? Om welke bedragen gaat het in deze zaak? Zo nee, wat is er dan niet waar?</text:p>
      <text:p text:style-name="ifm_p_mt.3.76mm_ifm">Vraag 3</text:p>
      <text:p text:style-name="ifm_p_ifm">Is het waar dat dit niet de eerste keer zou zijn dat de drugsmaffia voetbalclubs misbruikt? Zo ja, welke gevallen zijn u nog meer bekend?</text:p>
      <text:p text:style-name="ifm_p_mt.3.76mm_ifm">Vraag 4</text:p>
      <text:p text:style-name="ifm_p_ifm">Deelt u de mening dat het witwassen van criminele gelden bij voetbalclubs hard aangepakt dient te worden? Zo ja, hoe gaat u dat doen? Zo nee, waarom niet?</text:p>
      <text:p text:style-name="ifm_p_mt.3.76mm_ifm">Vraag 5</text:p>
      <text:p text:style-name="ifm_p_ifm">Is er sprake van competitievervalsing als voetbalclubs of andere sportverenigingen met behulp van crimineel vermogen spelers aantrekken? Zo ja, wat kunt en gaat u hiertege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Chaos troef bij Topklasser FC Chabab; zwart geld, witte lijnen.’</dc:title>
    <meta:user-defined meta:name="OVERHEIDop.ParlID/DC.identifier">kv-tk-2012Z18968</meta:user-defined>
    <meta:user-defined meta:name="OVERHEIDop.vraagnummer">2012Z1896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Het bericht ‘Chaos troef bij Topklasser FC Chabab; zwart geld, witte lijnen.’</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