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888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8885</text:p>
      <text:p text:style-name="ifm_p_font.roman_mt.3.76mm_ifm">Vragen van de leden <text:span text:style-name="ifm_span_font.bold_ifm">Monasch</text:span> en <text:span text:style-name="ifm_span_font.bold_ifm">Nijboer</text:span> (beiden PvdA) aan de ministers voor Wonen en Rijksdienst en van Financiën over <text:span text:style-name="ifm_span_font.italic_ifm">de striktere regels omtrent de Nationale Hypotheek Garantie bij oversluiten van een hypotheek</text:span> (ingezonden 7 november 2012).</text:p>
      <text:p text:style-name="ifm_p_mt.3.76mm_ifm">Vraag 1</text:p>
      <text:p text:style-name="ifm_p_ifm">Klopt het dat alle bestaande hypotheken met Nationale Hypotheek Garantie (NHG) bij het oversluiten voortaan verplicht annuïtair of lineair afgelost dienen te worden om in aanmerking te blijven voor NHG?<text:note text:id="ID-2012Z18885-d36e60" text:note-class="footnote"><text:note-citation text:label="1 ">1</text:note-citation><text:note-body><text:p text:style-name="ifm_p_font.normal_size.6.93pt_mt..5mm_indent.-0.1161in_mleft.0.1161in_ifm">http://www.eigenhuis.nl/actueel/Pers-2010/362113-aflossing-NHG-hypotheek-verplicht/</text:p></text:note-body></text:note>
      </text:p>
      <text:p text:style-name="ifm_p_mt.3.76mm_ifm">Vraag 2</text:p>
      <text:p text:style-name="ifm_p_ifm">Kunt u tevens aangeven in hoeverre deze maatregel ook mensen treft die alleen verhuizen en hun hypotheek niet oversluiten?</text:p>
      <text:p text:style-name="ifm_p_mt.3.76mm_ifm">Vraag 3</text:p>
      <text:p text:style-name="ifm_p_ifm">Kunt u aangeven in hoeverre dit indruist tegen de toezeggingen van het vorige kabinet dat de bestaande gevallen ontzien zouden worden?</text:p>
      <text:p text:style-name="ifm_p_mt.3.76mm_ifm">Vraag 4</text:p>
      <text:p text:style-name="ifm_p_ifm">Klopt de berichtgeving dat deze regels zijn aangepast na overleg met het ministerie van Financiën?</text:p>
      <text:p text:style-name="ifm_p_mt.3.76mm_ifm">Vraag 5</text:p>
      <text:p text:style-name="ifm_p_ifm">Kunt u aangeven welke redenen de Stichting Waarborgfonds Eigen Woningen (WEW) aanvoert om tot deze regelgeving te komen en wat is uw oordeel daarover?</text:p>
      <text:p text:style-name="ifm_p_mt.3.76mm_ifm">Vraag 6</text:p>
      <text:p text:style-name="ifm_p_ifm">Klopt het rekenvoorbeeld van Vereniging Eigen Huis? Kunt u dit toelichten?</text:p>
      <text:p text:style-name="ifm_p_mt.3.76mm_ifm">Vraag 7</text:p>
      <text:p text:style-name="ifm_p_ifm">Kunt u aangeven in hoeverre u mogelijkheden ziet om de problemen op te lossen van mensen met een hypotheek met NHG, die kunnen ontstaan als de maatregel wordt gehandhaafd?</text:p>
      <text:p text:style-name="ifm_p_mt.3.76mm_ifm">Vraag 8</text:p>
      <text:p text:style-name="ifm_p_ifm">Deelt u de mening dat deze maatregel een averechts effect heeft op de doorstroming op de woningmarkt?</text:p>
      <text:p text:style-name="ifm_p_ifm">Welke mogelijkheden ziet u om deze regels van het NHG te wijz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striktere regels omtrent de NHG bij oversluiten van een hypotheek</dc:title>
    <meta:user-defined meta:name="OVERHEIDop.ParlID/DC.identifier">kv-tk-2012Z18885</meta:user-defined>
    <meta:user-defined meta:name="OVERHEIDop.vraagnummer">2012Z188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J.S. Monasch</meta:user-defined>
    <meta:user-defined meta:name="OVERHEIDop.vergaderjaar">2012-2013</meta:user-defined>
    <meta:user-defined meta:name="DCTERMS.W3CDTF/OVERHEIDop.datumIndiening">2012-1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riktere regels omtrent de NHG bij oversluiten van een hypotheek</meta:user-defined>
    <meta:user-defined meta:name="DCTERMS.W3CDTF/DCTERMS.available">2012-1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07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