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83</text:p>
      <text:p text:style-name="ifm_p_font.roman_mt.3.76mm_ifm">Vragen van het lid <text:span text:style-name="ifm_span_font.bold_ifm">Schouw</text:span> (D66) aan de minister van Binnenlandse Zaken en Koninkrijksrelaties over <text:span text:style-name="ifm_span_font.italic_ifm">het niet door de Kroon vernietigen van de programmabegroting 2012 van de gemeente Haaksbergen</text:span> (ingezonden 7 november 2012).</text:p>
      <text:p text:style-name="ifm_p_mt.3.76mm_ifm">Vraag 1</text:p>
      <text:p text:style-name="ifm_p_ifm">Kent u het verzoek van de fractievoorzitters van Leefbaar Haaksbergen en D66 om de programmabegroting 2012 van de gemeente Haaksbergen voor te dragen voor vernietiging bij de Kroon?</text:p>
      <text:p text:style-name="ifm_p_mt.3.76mm_ifm">Vraag 2</text:p>
      <text:p text:style-name="ifm_p_ifm">Bent u van mening dat de programmabegroting 2012 voldoet aan de vereisten zoals vastgelegd in het Besluit Begroting en Verantwoording gemeenten en provincies? (BBV) Zo nee, hoe beoordeelt u de constatering van uw ambtsvoorganger op dit dossier?<text:note text:id="ID-2012Z18883-d36e64" text:note-class="footnote"><text:note-citation text:label="1 ">1</text:note-citation><text:note-body><text:p text:style-name="ifm_p_font.normal_size.6.93pt_mt..5mm_indent.-0.1161in_mleft.0.1161in_ifm">Brief van 23 oktober 2012, kenmerk 2012–0000596504</text:p></text:note-body></text:note> Zo ja, waarom?</text:p>
      <text:p text:style-name="ifm_p_mt.3.76mm_ifm">Vraag 3</text:p>
      <text:p text:style-name="ifm_p_ifm">Wat is uw reactie op de constatering van Gedeputeerde Staten (GS) van Overijssel, dat de programmabegroting 2012 van Haaksbergen op onderdelen inderdaad niet voldoet aan het BBV? Hoe beoordeelt u dat het besluit van de provincie dat pas in de programmabegroting 2013 op alle onderdelen moet worden voldaan aan de betreffende wet- en regelgeving?<text:note text:id="ID-2012Z18883-d36e78" text:note-class="footnote"><text:note-citation text:label="2 ">2</text:note-citation><text:note-body><text:p text:style-name="ifm_p_font.normal_size.6.93pt_mt..5mm_indent.-0.1161in_mleft.0.1161in_ifm">Brief van 25.09.2012, kenmerk 2012/0212549</text:p></text:note-body></text:note>
      </text:p>
      <text:p text:style-name="ifm_p_mt.3.76mm_ifm">Vraag 4</text:p>
      <text:p text:style-name="ifm_p_ifm">Deelt u de mening van de verzoekers dat de programmabegroting 2012 niet realistisch en niet structureel in evenwicht is? Zo ja, welke conclusies trekt u hieruit? Zo nee, waarom niet?</text:p>
      <text:p text:style-name="ifm_p_mt.3.76mm_ifm">Vraag 5</text:p>
      <text:p text:style-name="ifm_p_ifm">Op welke wijze heeft uw ministerie zelf onderzoek gedaan naar de stand van zaken betreffende de programmabegroting in de gemeente Haaksbergen? Heeft dit onderzoek meer om het lijf gehad dan correspondentie met GS?<text:note text:id="ID-2012Z18883-d36e98" text:note-class="footnote"><text:note-citation text:label="3 ">3</text:note-citation><text:note-body><text:p text:style-name="ifm_p_font.normal_size.6.93pt_mt..5mm_indent.-0.1161in_mleft.0.1161in_ifm">Brief van 23 oktober 2012, kenmerk 2012–0000596504</text:p></text:note-body></text:note> Zo ja, op welke wijze is het onderzoek uitgevoerd? Zo nee, waarom niet?</text:p>
      <text:p text:style-name="ifm_p_mt.3.76mm_ifm">Vraag 6</text:p>
      <text:p text:style-name="ifm_p_ifm">Bent u van mening dat GS de provinciale toezichtstaak adequaat heeft uitgevoerd? Zo ja, waarom? Zo nee, welke conclusies trekt u daaruit?</text:p>
      <text:p text:style-name="ifm_p_mt.3.76mm_ifm">Vraag 7</text:p>
      <text:p text:style-name="ifm_p_ifm">Op welke wijze houdt u toezicht op de gestelde eisen dat de programmabegroting 2013 op alle onderdelen moet voldoen aan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niet door de Kroon vernietigen van de programmabegroting 2012 van de gemeente Haaksbergen</dc:title>
    <meta:user-defined meta:name="OVERHEIDop.ParlID/DC.identifier">kv-tk-2012Z18883</meta:user-defined>
    <meta:user-defined meta:name="OVERHEIDop.vraagnummer">2012Z1888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Het niet door de Kroon vernietigen van de programmabegroting 2012 van de gemeente Haaksbergen</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