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8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881</text:p>
      <text:p text:style-name="ifm_p_font.roman_mt.3.76mm_ifm">Vragen van de leden <text:span text:style-name="ifm_span_font.bold_ifm">Madlener</text:span> en <text:span text:style-name="ifm_span_font.bold_ifm">Fritsma</text:span> (beiden PVV) aan de minister van Buitenlandse Zaken over <text:span text:style-name="ifm_span_font.italic_ifm">het bericht dat de EU dreigt met herinvoering visumplicht Balkan</text:span> (ingezonden 7 november 2012).</text:p>
      <text:p text:style-name="ifm_p_mt.3.76mm_ifm">Vraag 1</text:p>
      <text:p text:style-name="ifm_p_ifm">Heeft u kennisgenomen van het bericht «EU dreigt met herinvoering visumplicht Balkan»?<text:note text:id="ID-2012Z18881-d36e60" text:note-class="footnote"><text:note-citation text:label="1 ">1</text:note-citation><text:note-body><text:p text:style-name="ifm_p_font.normal_size.6.93pt_mt..5mm_indent.-0.1161in_mleft.0.1161in_ifm">http://www.nu.nl/politiek/2951307/eu-dreigt-met-herinvoering-visumplicht-balkan.html
            </text:p></text:note-body></text:note>
      </text:p>
      <text:p text:style-name="ifm_p_mt.3.76mm_ifm">Vraag 2</text:p>
      <text:p text:style-name="ifm_p_ifm">Hoeveel van de genoemde asielaanvragen van januari tot september dit jaar zijn gedaan in Nederland?</text:p>
      <text:p text:style-name="ifm_p_mt.3.76mm_ifm">Vraag 3</text:p>
      <text:p text:style-name="ifm_p_ifm">Is het kabinet van mening dat het hoogst onwenselijk is dat «achtergestelde groepen als Roma» naar Nederland komen om asiel aan te vragen?</text:p>
      <text:p text:style-name="ifm_p_mt.3.76mm_ifm">Vraag 4</text:p>
      <text:p text:style-name="ifm_p_ifm">Is het kabinet, met oog op deze problematiek, bereid om de uitbreiding van de Schengenzone met Balkan-landen Roemenië en Bulgarije op te schorten?</text:p>
      <text:p text:style-name="ifm_p_mt.3.76mm_ifm">Vraag 5</text:p>
      <text:p text:style-name="ifm_p_ifm">Is er een stijging waar te nemen van het aantal zigeuners uit Oost Europa dat legaal of illegaal naar Nederland komt? Beschikt het kabinet over betrouwbare cijfers hieromtr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de EU dreigt met herinvoering visumplicht Balkan</dc:title>
    <meta:user-defined meta:name="OVERHEIDop.ParlID/DC.identifier">kv-tk-2012Z18881</meta:user-defined>
    <meta:user-defined meta:name="OVERHEIDop.vraagnummer">2012Z188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B. Madlener</meta:user-defined>
    <meta:user-defined meta:name="OVERHEIDop.vergaderjaar">2012-2013</meta:user-defined>
    <meta:user-defined meta:name="DCTERMS.W3CDTF/OVERHEIDop.datumIndiening">2012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U dreigt met herinvoering visumplicht Balkan</meta:user-defined>
    <meta:user-defined meta:name="DCTERMS.W3CDTF/DCTERMS.available">2012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7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