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8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839</text:p>
      <text:p text:style-name="ifm_p_font.roman_mt.3.76mm_ifm">Vragen van het lid <text:span text:style-name="ifm_span_font.bold_ifm">Leijten</text:span> (SP) aan de staatssecretaris van Volksgezondheid, Welzijn en Sport over <text:span text:style-name="ifm_span_font.italic_ifm">de aanhoudende misstanden bij HWW Zorg</text:span> (ingezonden 6 november 2012).</text:p>
      <text:p text:style-name="ifm_p_mt.3.76mm_ifm">Vraag 1</text:p>
      <text:p text:style-name="ifm_p_ifm">Hoe oordeelt u over de erkenning van de top van HWW Zorg dat het door verkeerde indicaties veel geld is misgelopen? Bent u van mening dat dit mismanagement is? Kunt u uw antwoord toelichten?<text:note text:id="ID-2012Z18839-d36e57" text:note-class="footnote"><text:note-citation text:label="1 ">1</text:note-citation><text:note-body><text:p text:style-name="ifm_p_font.normal_size.6.93pt_mt..5mm_indent.-0.1161in_mleft.0.1161in_ifm">
               http://www.omroepwest.nl/nieuws/05-11-2012/hww-zorg-laat-3-ton-aan-zorggeld-liggen-bewoners-de-dupe
            </text:p></text:note-body></text:note>
      </text:p>
      <text:p text:style-name="ifm_p_mt.3.76mm_ifm">Vraag 2</text:p>
      <text:p text:style-name="ifm_p_ifm">Erkent u dat door het mislopen van het geld, door de te lage indicaties, ook de personeelsbezetting navenant lager is geweest? Kunt u uw antwoord toelichten?</text:p>
      <text:p text:style-name="ifm_p_mt.3.76mm_ifm">Vraag 3</text:p>
      <text:p text:style-name="ifm_p_ifm">Wat is uw reactie op het «dagboek van de zorg. HWW Zorg. Getuigenissen van medewerkers en familie van bewoners HWW Zorg, najaar 2012» leest?<text:note text:id="ID-2012Z18839-d36e78" text:note-class="footnote"><text:note-citation text:label="2 ">2</text:note-citation><text:note-body><text:p text:style-name="ifm_p_font.normal_size.6.93pt_mt..5mm_indent.-0.1161in_mleft.0.1161in_ifm">Dagboek van de Zorg. HWW Zorg. Getuigenissen van medewerkers en familie van bewoners HWW Zorg, najaar 2012 (op papier meegestuurd met de vragen)</text:p></text:note-body></text:note>
      </text:p>
      <text:p text:style-name="ifm_p_mt.3.76mm_ifm">Vraag 4</text:p>
      <text:p text:style-name="ifm_p_ifm">Bent u ook geschrokken van de mate van intimidatie van personeel bij HWW Zorg dat praat met de pers over de erbarmelijke kwaliteit of de intimidatie van medewerkers die betrokken zijn bij de vakbond? Kunt u uw antwoord toelichten?</text:p>
      <text:p text:style-name="ifm_p_mt.3.76mm_ifm">Vraag 5</text:p>
      <text:p text:style-name="ifm_p_ifm">Erkent u dat naar zorgpersoneel dat al een lange tijd en in grote getale – zij het soms anoniem – aangeeft dat de kwaliteit onder de maat is geluisterd moet worden? Kunt u uw antwoord toelichten?</text:p>
      <text:p text:style-name="ifm_p_mt.3.76mm_ifm">Vraag 6</text:p>
      <text:p text:style-name="ifm_p_ifm">Erkent u tevens dat voor personeel dat werkt in de zorg vakbondsrechten onverkort van kracht zijn? Zo neen, waarom niet? Zo ja, bent u bereid zorgwerkgevers dit te laten weten?</text:p>
      <text:p text:style-name="ifm_p_mt.3.76mm_ifm">Vraag 7</text:p>
      <text:p text:style-name="ifm_p_ifm">Vindt u het passend dat zorgpersoneel cursussen krijgt over hoe het om moet gaan met onderbezetting? Kunt u uw antwoord toelichten?</text:p>
      <text:p text:style-name="ifm_p_mt.3.76mm_ifm">Vraag 8</text:p>
      <text:p text:style-name="ifm_p_ifm">Welke keuze zou u maken wanneer u alleen in de huiskamer staat met een groep van 13 geriatrische bewoners die permanent toezicht nodig hebben, terwijl één bewoner is uitgegleden op de gang en om hulp roept? Erkent u dat dit een ondragelijk dilemma is?</text:p>
      <text:p text:style-name="ifm_p_mt.3.76mm_ifm">Vraag 9</text:p>
      <text:p text:style-name="ifm_p_ifm">Wat is uw reactie op de steunverklaring van een familielid waaruit blijkt dat de moeder als bewoner van HWW Zorg een dagenlange hartaanval had, zonder dat dit opgemerkt werd?<text:note text:id="ID-2012Z18839-d36e123" text:note-class="footnote"><text:note-citation text:label="3 ">3</text:note-citation><text:note-body><text:p text:style-name="ifm_p_font.normal_size.6.93pt_mt..5mm_indent.-0.1161in_mleft.0.1161in_ifm">Steunverklaring van familielid op bijeenkomst 3 november, te Den Haag. http://www.omroepwest.nl/nieuws/03-11-2012/personeel-hww-zorg-dreigt-met-actie
            </text:p></text:note-body></text:note>
      </text:p>
      <text:p text:style-name="ifm_p_mt.3.76mm_ifm">Vraag 10</text:p>
      <text:p text:style-name="ifm_p_ifm">Bent u van mening dat dit een incident is? Zo ja, kunt u dat toelichten? Zo neen, wat gaat u doen om toekomstig leed door onopgemerkte ziekte of aandoening te voorkomen?</text:p>
      <text:p text:style-name="ifm_p_mt.3.76mm_ifm">Vraag 11</text:p>
      <text:p text:style-name="ifm_p_ifm">Is er melding gedaan bij de Inspectie van dit incident? Kunt u de Kamer informeren of er in die melding sprake is van een oorzaak, gelegen in onderbezetting?</text:p>
      <text:p text:style-name="ifm_p_mt.3.76mm_ifm">Vraag 12</text:p>
      <text:p text:style-name="ifm_p_ifm">Erkent u dat het onopgemerkt blijven van ernstig lijden van een bewoner, in dit geval iemand met een vijf dagen durende hartaanval, en tegelijkertijd een te lage personeelsbezetting, een oorzakelijk verband kunnen hebben? Kunt u uw antwoord toelichten?</text:p>
      <text:p text:style-name="ifm_p_mt.3.76mm_ifm">Vraag 13</text:p>
      <text:p text:style-name="ifm_p_ifm">Bent u bereid uit te zoeken of het juridisch mogelijk is dat de bestuurders van HWW Zorg aansprakelijk gesteld kunnen worden voor de slechte kwaliteit van zorg die deze bewoner heeft gehad, met als oorzaak te weinig personeel?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aanhoudende misstanden bij HWW Zorg</dc:title>
    <meta:user-defined meta:name="OVERHEIDop.ParlID/DC.identifier">kv-tk-2012Z18839</meta:user-defined>
    <meta:user-defined meta:name="OVERHEIDop.vraagnummer">2012Z1883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2-11-06</meta:user-defined>
    <meta:user-defined meta:name="OVERHEID.StatenGeneraal/DC.creator">Tweede Kamer der Staten-Generaal</meta:user-defined>
    <dc:language>nl</dc:language>
    <meta:user-defined meta:name="DCTERMS.alternative"/>
    <meta:user-defined meta:name="DC.title">De aanhoudende misstanden bij HWW Zorg</meta:user-defined>
    <meta:user-defined meta:name="DCTERMS.W3CDTF/DCTERMS.available">2012-11-06</meta:user-defined>
    <meta:user-defined meta:name="OVERHEIDop.publicationName">Kamervragen zonder antwoord</meta:user-defined>
    <meta:user-defined meta:name="OVERHEID.Organisatietype/OVERHEID.organisationType">staten generaal</meta:user-defined>
    <meta:user-defined meta:name="DCTERMS.W3CDTF/DCTERMS.issued">2012-11-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