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8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816</text:p>
      <text:p text:style-name="ifm_p_font.roman_mt.3.76mm_ifm">Vragen van het lid <text:span text:style-name="ifm_span_font.bold_ifm">Hilkens</text:span> (PvdA) aan de minister van Volksgezondheid, Welzijn en Sport over <text:span text:style-name="ifm_span_font.italic_ifm">maatregelen die moeten voorkomen dat mensen gaan roken</text:span> (ingezonden 6 november 2012).</text:p>
      <text:p text:style-name="ifm_p_mt.3.76mm_ifm">Vraag 1</text:p>
      <text:p text:style-name="ifm_p_ifm">Kent u het bericht «Minister moet niets hebben van strenge tabaksregels»<text:note text:id="ID-2012Z18816-d36e58" text:note-class="footnote"><text:note-citation text:label="1 ">1</text:note-citation><text:note-body><text:p text:style-name="ifm_p_font.normal_size.6.93pt_mt..5mm_indent.-0.1161in_mleft.0.1161in_ifm">http://www.rtl.nl/components/actueel/rtlnieuws/2012/11_november/04/binnenland/Minister_Schippers_moet_niets_hebben_van_effectieve_anti-rookmaatregelen.xml
            </text:p></text:note-body></text:note>?</text:p>
      <text:p text:style-name="ifm_p_mt.3.76mm_ifm">Vraag 2</text:p>
      <text:p text:style-name="ifm_p_ifm">Is het waar dat u de Europese Commissie heeft laten weten dat u geen voorstander bent van vergaande rookbeperkende maatregelen, zoals het verplicht stellen van foto’s op verpakkingen, het inperken van het aantal sigarettenautomaten en strengere regels ten aanzien van additieven? Op welke gronden bent u tot deze mening gekomen?</text:p>
      <text:p text:style-name="ifm_p_mt.3.76mm_ifm">Vraag 3</text:p>
      <text:p text:style-name="ifm_p_ifm">Waarom bent u van mening dat het verplicht stellen van afschrikwekkende foto’s op verpakkingen in Nederland niet nodig is?</text:p>
      <text:p text:style-name="ifm_p_mt.3.76mm_ifm">Vraag 4</text:p>
      <text:p text:style-name="ifm_p_ifm">Bent u bekend met de situatie in België, waar direct een effect zichtbaar was nadat afschrikwekkende foto’s op pakjes werden geplaatst? Vindt u dat Nederland het voorbeeld van België zou moeten volgen? Zo nee, wat maakt de situatie in Nederland anders dan in België?</text:p>
      <text:p text:style-name="ifm_p_mt.3.76mm_ifm">Vraag 5</text:p>
      <text:p text:style-name="ifm_p_ifm">Hoe verhoudt uw uitspraak dat het «nog onvoldoende wetenschappelijk is bewezen dat foto’s op pakjes ook daadwerkelijk effect hebben op rokers»<text:note text:id="ID-2012Z18816-d36e92" text:note-class="footnote"><text:note-citation text:label="2 ">2</text:note-citation><text:note-body><text:p text:style-name="ifm_p_font.normal_size.6.93pt_mt..5mm_indent.-0.1161in_mleft.0.1161in_ifm">http://www.rtl.nl/components/actueel/rtlnieuws/2012/11_november/04/binnenland/Antwoorden_op_vragen_RTL4.pdf
            </text:p></text:note-body></text:note> zich tot de conclusie van het RIVM dat fotowaarschuwingen «vaker worden opgemerkt, de gezondheidsrisico's beter communiceren, een grotere emotionele reactie oproepen en de motivatie vergroten van tabaksgebruikers om te stoppen of te minderen»?<text:note text:id="ID-2012Z18816-d36e101" text:note-class="footnote"><text:note-citation text:label="3 ">3</text:note-citation><text:note-body><text:p text:style-name="ifm_p_font.normal_size.6.93pt_mt..5mm_indent.-0.1161in_mleft.0.1161in_ifm">Herziening EU-Tabaksproductrichtlijn 2001/37/EG, RIVM rapport 340610003/2012</text:p></text:note-body></text:note> Wat is uw oordeel over het RIVM-rapport?</text:p>
      <text:p text:style-name="ifm_p_mt.3.76mm_ifm">Vraag 6</text:p>
      <text:p text:style-name="ifm_p_ifm">Kunt u toelichten waarom u vindt dat het verbieden van de verkoop via sigarettenautomaten een te grote belasting voor het bedrijfsleven is? Kunt u toelichten waarom u het niet nodig vindt deze maatregel in Nederland in te voeren? Wat is volgens u het verschil tussen Nederland en andere lidstaten op dit punt?</text:p>
      <text:p text:style-name="ifm_p_mt.3.76mm_ifm">Vraag 7</text:p>
      <text:p text:style-name="ifm_p_ifm">Kunt u toelichten waarom u vindt dat het verkopen van sigaretten aan minderjarigen in Nederland niet verboden hoeft te worden? Wat is volgens u het verschil tussen Nederland en andere lidstaten op dit punt?</text:p>
      <text:p text:style-name="ifm_p_mt.3.76mm_ifm">Vraag 8</text:p>
      <text:p text:style-name="ifm_p_ifm">Kunt u toelichten waarom u vindt dat er geen strengere regels ten aanzien van additieven hoeven te komen? Wat is volgens u het verschil tussen Nederland en andere lidstaten op dit punt?</text:p>
      <text:p text:style-name="ifm_p_mt.3.76mm_ifm">Vraag 9</text:p>
      <text:p text:style-name="ifm_p_ifm">Wat is volgens u de reden dat Nederland in zijn advies aan de Europese Commissie veel minder ver gaat dan andere Europese lidstaten, waaronder België, Groot-Brittannië, Frankrijk, Spanje, Duitsland en Oost-Europese lidstaten?</text:p>
      <text:p text:style-name="ifm_p_mt.3.76mm_ifm">Vraag 10</text:p>
      <text:p text:style-name="ifm_p_ifm">Wat is de reden dat Nederland op de Tobacco Control Scale van nummer 7 in 2004 naar nummer 13 in 2010 is gezakt? Welke concrete maatregelen moeten er toe leiden dat Nederland weer stijgt op deze lijst? Kunt u dit toelichten?</text:p>
      <text:p text:style-name="ifm_p_mt.3.76mm_ifm">Vraag 11</text:p>
      <text:p text:style-name="ifm_p_ifm">Wat vindt u van het feit dat het aantal rokers in Nederland met 170 000 is toegenomen? Is u bekend wat de oorzaak van deze toename is? Zo nee, bent u bereid hier onderzoek naar te doen?</text:p>
      <text:p text:style-name="ifm_p_mt.3.76mm_ifm">Vraag 12</text:p>
      <text:p text:style-name="ifm_p_ifm">Hoe verhoudt de toename van het aantal rokers zich tot uw uitspraken dat u afgerekend kunt worden op het resultaat van uw beleid ten aanzien van tabaksgebruik?<text:note text:id="ID-2012Z18816-d36e151" text:note-class="footnote"><text:note-citation text:label="4 ">4</text:note-citation><text:note-body><text:p text:style-name="ifm_p_font.normal_size.6.93pt_mt..5mm_indent.-0.1161in_mleft.0.1161in_ifm">Aanhangsel Handelingen, vergaderjaar 2011–2012, nr. 2777</text:p></text:note-body></text:note> Is de toename van het aantal rokers voor u aanleiding het beleid te herzien? Zo ja, op welke wijz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Maatregelen die moeten voorkomen dat mensen gaan roken</dc:title>
    <meta:user-defined meta:name="OVERHEIDop.ParlID/DC.identifier">kv-tk-2012Z18816</meta:user-defined>
    <meta:user-defined meta:name="OVERHEIDop.vraagnummer">2012Z18816</meta:user-defined>
    <meta:user-defined meta:name="OVERHEIDop.KamervraagTypen/DC.type">Schriftelijke vragen</meta:user-defined>
    <meta:user-defined meta:name="OVERHEIDop.Parlementair/DC.type">Kamervragen zonder Antwoord</meta:user-defined>
    <meta:user-defined meta:name="OVERHEIDop.indiener">M. Hilkens</meta:user-defined>
    <meta:user-defined meta:name="OVERHEIDop.vergaderjaar">2012-2013</meta:user-defined>
    <meta:user-defined meta:name="DCTERMS.W3CDTF/OVERHEIDop.datumIndiening">2012-11-06</meta:user-defined>
    <meta:user-defined meta:name="OVERHEID.StatenGeneraal/DC.creator">Tweede Kamer der Staten-Generaal</meta:user-defined>
    <dc:language>nl</dc:language>
    <meta:user-defined meta:name="DCTERMS.alternative"/>
    <meta:user-defined meta:name="DC.title">Maatregelen die moeten voorkomen dat mensen gaan roken</meta:user-defined>
    <meta:user-defined meta:name="DCTERMS.W3CDTF/DCTERMS.available">2012-11-06</meta:user-defined>
    <meta:user-defined meta:name="OVERHEIDop.publicationName">Kamervragen zonder antwoord</meta:user-defined>
    <meta:user-defined meta:name="OVERHEID.Organisatietype/OVERHEID.organisationType">staten generaal</meta:user-defined>
    <meta:user-defined meta:name="DCTERMS.W3CDTF/DCTERMS.issued">2012-11-0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