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09</text:p>
      <text:p text:style-name="ifm_p_font.roman_mt.3.76mm_ifm">Vragen van de leden <text:span text:style-name="ifm_span_font.bold_ifm">Kuzu</text:span> (PvdA), <text:span text:style-name="ifm_span_font.bold_ifm">Leijten</text:span> (SP) en <text:span text:style-name="ifm_span_font.bold_ifm">Voortman</text:span> (GroenLinks) aan de minister van Sociale Zaken en Werkgelegenheid en de staatssecretaris van Volksgezondheid, Welzijn en Sport over <text:span text:style-name="ifm_span_font.italic_ifm">de acties in de verpleeghuiszorg van 3 november jl</text:span> (ingezonden 6 november 2012).</text:p>
      <text:p text:style-name="ifm_p_mt.3.76mm_ifm">Vraag 1</text:p>
      <text:p text:style-name="ifm_p_ifm">Is het waar dat zorgaanbieder Amsta, waar onder meer het Sarphatihuis deel van uitmaakt, per 1 januari 2012 4,1 miljoen euro heeft gekregen uit de intensiveringsmiddelen langdurige zorg om extra handen aan het bed aan te nemen?</text:p>
      <text:p text:style-name="ifm_p_mt.3.76mm_ifm">Vraag 2</text:p>
      <text:p text:style-name="ifm_p_ifm">Is het waar dat de extra medewerkers nog steeds niet zijn aangenomen, terwijl de werkdruk onverminderd hoog is? Wat vindt u hiervan? Waar zijn de intensiveringsmiddelen wel aan besteed?</text:p>
      <text:p text:style-name="ifm_p_mt.3.76mm_ifm">Vraag 3</text:p>
      <text:p text:style-name="ifm_p_ifm">Wat vindt u ervan dat er mensen met een flex-contract bij Amsta werken, die graag een vast contract willen en hiervoor gesolliciteerd hebben, maar niet zijn aangenomen, terwijl ze hard nodig zijn en het geld om ze aan te nemen op de plank ligt?</text:p>
      <text:p text:style-name="ifm_p_mt.3.76mm_ifm">Vraag 4</text:p>
      <text:p text:style-name="ifm_p_ifm">Wat vindt u ervan dat Amsta wel de middelen heeft om haar raad van bestuur 1,2 miljoen euro te betalen terwijl de gevolgen bij Amsta merkbaar zijn op het gebied van continuïteit en kwaliteit van zorg door de enorm hoge werkdruk en tekort aan personeel?</text:p>
      <text:p text:style-name="ifm_p_mt.3.76mm_ifm">Vraag 5</text:p>
      <text:p text:style-name="ifm_p_ifm">Wat vindt u ervan dat Amsta blijkbaar wel geld heeft om 5 beveiligingsmedewerkers tijdens de staking van 3 november jl. In te huren? Deelt u de mening dat dit geld beter aan zorgmedewerkers besteed kan worden?</text:p>
      <text:p text:style-name="ifm_p_mt.3.76mm_ifm">Vraag 6</text:p>
      <text:p text:style-name="ifm_p_ifm">Deelt u de mening dat elke euro van de intensiveringsmiddelen besteed moet worden aan handen aan het bed? Bent u bereid Amsta en andere verpleeghuizen te vragen een overzicht aan te leveren van de manier waarop zij de middelen tot nu toe besteed hebben? Zo nee, waarom niet? Als blijkt dat dit geld niet aan zorg is besteed, welke gevolgen zijn daar dan aan verbonden en op welke wijze kan ervoor gezorgd worden dat dit geld alsnog besteed wordt aan zorg?</text:p>
      <text:p text:style-name="ifm_p_mt.3.76mm_ifm">Vraag 7</text:p>
      <text:p text:style-name="ifm_p_ifm">Wat vindt u ervan dat medewerkers van Amsta mails van hun leidinggevende toegestuurd krijgen dat ze niet mogen staken. Hoe verhoudt dit zich tot het recht om te staken? Welke maatregelen neemt u om te voorkomen dat zorgmedewerkers in de toekomst belemmerd worden in de uitoefening van het recht om te s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acties in de verpleeghuiszorg van 3 november jl.</dc:title>
    <meta:user-defined meta:name="OVERHEIDop.ParlID/DC.identifier">kv-tk-2012Z18809</meta:user-defined>
    <meta:user-defined meta:name="OVERHEIDop.vraagnummer">2012Z1880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L.G.J. Voortman</meta:user-defined>
    <meta:user-defined meta:name="OVERHEIDop.indiener">T. Kuzu</meta:user-defined>
    <meta:user-defined meta:name="OVERHEIDop.vergaderjaar">2012-2013</meta:user-defined>
    <meta:user-defined meta:name="DCTERMS.W3CDTF/OVERHEIDop.datumIndiening">2012-11-06</meta:user-defined>
    <meta:user-defined meta:name="OVERHEID.StatenGeneraal/DC.creator">Tweede Kamer der Staten-Generaal</meta:user-defined>
    <dc:language>nl</dc:language>
    <meta:user-defined meta:name="DCTERMS.alternative"/>
    <meta:user-defined meta:name="DC.title">De acties in de verpleeghuiszorg van 3 november jl.</meta:user-defined>
    <meta:user-defined meta:name="DCTERMS.W3CDTF/DCTERMS.available">2012-11-06</meta:user-defined>
    <meta:user-defined meta:name="OVERHEIDop.publicationName">Kamervragen zonder antwoord</meta:user-defined>
    <meta:user-defined meta:name="OVERHEID.Organisatietype/OVERHEID.organisationType">staten generaal</meta:user-defined>
    <meta:user-defined meta:name="DCTERMS.W3CDTF/DCTERMS.issued">2012-11-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