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08</text:p>
      <text:p text:style-name="ifm_p_font.roman_mt.3.76mm_ifm">Vragen van het lid <text:span text:style-name="ifm_span_font.bold_ifm">van Gerven</text:span> (SP) aan de minister van Infrastructuur en Milieu over <text:span text:style-name="ifm_span_font.italic_ifm">de pilot tot legaliseren van recreatiepark Patersven in Zundert</text:span> (ingezonden 6 november 2012).</text:p>
      <text:p text:style-name="ifm_p_mt.3.76mm_ifm">Vraag 1</text:p>
      <text:p text:style-name="ifm_p_ifm">Kunt u de status aangeven van de pilot die mede door u is ingezet ter legalisering van recratiepark Patersven in Zundert?<text:note text:id="ID-2012Z18808-d36e57" text:note-class="footnote"><text:note-citation text:label="1 ">1</text:note-citation><text:note-body><text:p text:style-name="ifm_p_font.normal_size.6.93pt_mt..5mm_indent.-0.1161in_mleft.0.1161in_ifm">http://www.zundert.nl/index.php?simaction=content&amp;pagid=2713&amp;mediumid=35
            </text:p></text:note-body></text:note>
      </text:p>
      <text:p text:style-name="ifm_p_mt.3.76mm_ifm">Vraag 2</text:p>
      <text:p text:style-name="ifm_p_ifm">Is de pilot inmiddels geëvalueerd? Zo ja, wat zijn de belangrijkste conclusies en leerpunten uit de pilot? Zo nee, wanneer wordt de pilot dan geëvalueerd?</text:p>
      <text:p text:style-name="ifm_p_mt.3.76mm_ifm">Vraag 3</text:p>
      <text:p text:style-name="ifm_p_ifm">Zijn/ worden bij die evaluatie ook de eigenaren van het park betrokken? Zo nee, waarom niet?</text:p>
      <text:p text:style-name="ifm_p_mt.3.76mm_ifm">Vraag 4</text:p>
      <text:p text:style-name="ifm_p_ifm">Onder welke voorwaarden bestaat er nog kans op legalisatie van het park en hoe verhoudt zich dat tot de gewekte verwachtingen bij eigenaren op Patersven, die op de belofte van legalisatie hebben voorgesorteerd? Kunt u daarbij ook expliciet aangeven welke consequenties dat heeft voor claims van planschade van hun zijde en voor de juridische status van de eigenaren als het gaat om hun woonsituatie?</text:p>
      <text:p text:style-name="ifm_p_mt.3.76mm_ifm">Vraag 5</text:p>
      <text:p text:style-name="ifm_p_ifm">Zijn er in het land nog andere processen van legalisatie van recreatieparken bekend? Zo ja, waar zijn deze succesvol gebleken, waar niet en wat zijn daar de succes- en faalfactoren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ilot tot legaliseren van recreatiepark Patersven in Zundert</dc:title>
    <meta:user-defined meta:name="OVERHEIDop.ParlID/DC.identifier">kv-tk-2012Z18808</meta:user-defined>
    <meta:user-defined meta:name="OVERHEIDop.vraagnummer">2012Z1880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pilot tot legaliseren van recreatiepark Patersven in Zundert</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