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4</text:p>
      <text:p text:style-name="ifm_p_font.roman_mt.3.76mm_ifm">Vragen van de leden <text:span text:style-name="ifm_span_font.bold_ifm">Van Gerven</text:span> en <text:span text:style-name="ifm_span_font.bold_ifm">Bashir</text:span> (beiden SP) aan de minister van Infrastructuur en Milieu over <text:span text:style-name="ifm_span_font.italic_ifm">de publieke functies van de voorzitter van de Raad voor de Leefomgeving en Infrastructuur, de heer Meijdam</text:span> (ingezonden 6 november 2012).</text:p>
      <text:p text:style-name="ifm_p_mt.3.76mm_ifm">Vraag 1</text:p>
      <text:p text:style-name="ifm_p_ifm">Wat is uw oordeel over de publieke functies van de voorzitter van de Raad voor de Leefomgeving en Infrastructuur, de heer Meijdam, tevens voorzitter van de commissie Meijdam, die onderzoek doet in verband met de permanente structuur voor de OV-chipkaart, nu zijn integriteit ter discussie staat en hij de schijn van belangenverstrengeling op zich heeft geladen?<text:note text:id="ID-2012Z18804-d36e60" text:note-class="footnote"><text:note-citation text:label="1 ">1</text:note-citation><text:note-body><text:p text:style-name="ifm_p_font.normal_size.6.93pt_mt..5mm_indent.-0.1161in_mleft.0.1161in_ifm">http://www.volkskrant.nl/vk/nl/2664/Nieuws/article/detail/3341424/2012/11/02/VVD-prominent-Meijdam-opgestapt-om-schijn-van-belangenverstrengeling.dhtml
            </text:p></text:note-body></text:note>
      </text:p>
      <text:p text:style-name="ifm_p_mt.3.76mm_ifm">Vraag 2</text:p>
      <text:p text:style-name="ifm_p_ifm">Vindt u niet dat hij per direct moet terugtreden in het belang van de publieke zaak, omdat het, bij het dienen van deze zaak, belangrijk is dat personen van onbesproken gedrag dienen te zijn? Zo neen, waarom niet?</text:p>
      <text:p text:style-name="ifm_p_mt.3.76mm_ifm">Vraag 3</text:p>
      <text:p text:style-name="ifm_p_ifm">Welke stappen gaat u in dez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ublieke functies van de heer Meijdam</dc:title>
    <meta:user-defined meta:name="OVERHEIDop.ParlID/DC.identifier">kv-tk-2012Z18804</meta:user-defined>
    <meta:user-defined meta:name="OVERHEIDop.vraagnummer">2012Z18804</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H.P.J. van Gerven</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publieke functies van de heer Meijdam</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