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02</text:p>
      <text:p text:style-name="ifm_p_font.roman_mt.3.76mm_ifm">Vragen van de leden <text:span text:style-name="ifm_span_font.bold_ifm">Ziengs</text:span> en <text:span text:style-name="ifm_span_font.bold_ifm">Van Veen</text:span> (beiden VVD) aan de minister van Economische Zaken over <text:span text:style-name="ifm_span_font.italic_ifm">de economische kosten van mislukte bedrijfsoverdrachten</text:span> (ingezonden 6 november 2012).</text:p>
      <text:p text:style-name="ifm_p_mt.3.76mm_ifm">Vraag 1</text:p>
      <text:p text:style-name="ifm_p_ifm">Kent u het bericht «Miljardenstrop mislukte bedrijfsoverdrachten»?<text:note text:id="ID-2012Z18802-d36e60" text:note-class="footnote"><text:note-citation text:label="1 ">1</text:note-citation><text:note-body><text:p text:style-name="ifm_p_font.normal_size.6.93pt_mt..5mm_indent.-0.1161in_mleft.0.1161in_ifm">bericht website nu.nl van donderdag 1 november jl.: http://www.nu.nl/economie/2947771/miljardenstrop-mislukte-bedrijfsoverdrachten.html
            </text:p></text:note-body></text:note>
      </text:p>
      <text:p text:style-name="ifm_p_mt.3.76mm_ifm">Vraag 2</text:p>
      <text:p text:style-name="ifm_p_ifm">Onderschrijft u de conclusies van het in dit artikel genoemde rapport dat mislukte bedrijfsoverdrachten en de opheffing van gezonde bedrijven de Nederlandse economie op jaarbasis een omzetderving tot € 4 miljard kost en zo’n 80 000 banen?</text:p>
      <text:p text:style-name="ifm_p_mt.3.76mm_ifm">Vraag 3</text:p>
      <text:p text:style-name="ifm_p_ifm">Ziet u hier voor u een rol weggelegd, bijvoorbeeld door uw beleid meer te richten op het laten slagen van bedrijfsoverdrachten en het voorkomen van opheffingen? In hoeverre is uw beleid daar nu al op gericht?</text:p>
      <text:p text:style-name="ifm_p_mt.3.76mm_ifm">Vraag 4</text:p>
      <text:p text:style-name="ifm_p_ifm">Indien u mogelijkheden ziet om deze problematiek aan te pakken, aan welke mogelijkheden denkt u dan? Zo nee, waarom denkt u dat uw ingrijpen niet gewenst of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economische kosten van mislukte bedrijfsoverdrachten</dc:title>
    <meta:user-defined meta:name="OVERHEIDop.ParlID/DC.identifier">kv-tk-2012Z18802</meta:user-defined>
    <meta:user-defined meta:name="OVERHEIDop.vraagnummer">2012Z18802</meta:user-defined>
    <meta:user-defined meta:name="OVERHEIDop.KamervraagTypen/DC.type">Schriftelijke vragen</meta:user-defined>
    <meta:user-defined meta:name="OVERHEIDop.Parlementair/DC.type">Kamervragen zonder Antwoord</meta:user-defined>
    <meta:user-defined meta:name="OVERHEIDop.indiener">M.S. van Veen</meta:user-defined>
    <meta:user-defined meta:name="OVERHEIDop.indiener">E. Ziengs</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De economische kosten van mislukte bedrijfsoverdrachten</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