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7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765</text:p>
      <text:p text:style-name="ifm_p_font.roman_mt.3.76mm_ifm">Vragen van het lid <text:span text:style-name="ifm_span_font.bold_ifm">Omtzigt</text:span> (CDA) aan de minister van Buitenlandse Zaken over <text:span text:style-name="ifm_span_font.italic_ifm">het bericht dat de Amerikaanse regering de Syrian National Council niet langer ziet als belangrijkste representant van de Syrische oppositie</text:span> (ingezonden 5 november 2012).</text:p>
      <text:p text:style-name="ifm_p_mt.3.76mm_ifm">Vraag 1</text:p>
      <text:p text:style-name="ifm_p_ifm">Kent u het bericht dat de Amerikaanse regering de Syrian National Council (SNC) niet langer ziet als belangrijkste representant van de Syrische oppositie?<text:note text:id="ID-2012Z18765-d36e57" text:note-class="footnote"><text:note-citation text:label="1 ">1</text:note-citation><text:note-body><text:p text:style-name="ifm_p_font.normal_size.6.93pt_mt..5mm_indent.-0.1161in_mleft.0.1161in_ifm"> http://www.nytimes.com/2012/11/01/world/middleeast/syrian-air-raids-increase-as-battle-for-strategic-areas-intensifies-rebels-say.html?ref=world
            </text:p></text:note-body></text:note>
      </text:p>
      <text:p text:style-name="ifm_p_mt.3.76mm_ifm">Vraag 2</text:p>
      <text:p text:style-name="ifm_p_ifm">Hoe beoordeelt u de uitspraken van Amerikaans minister van Buitenlandse Zaken Hillary Clinton hierover? Ziet u de SNC, net als minister Clinton, niet langer als de legitieme vertegenwoordiger van het Syrische volk?</text:p>
      <text:p text:style-name="ifm_p_mt.3.76mm_ifm">Vraag 3</text:p>
      <text:p text:style-name="ifm_p_ifm">Deelt u de mening dat de Europese Unie en de Verenigde Staten waar mogelijk één lijn moeten trekken in hun benadering van de Syrische oppositie? Zo ja, welke stappen zet de Europese Unie naar aanleiding van deze uitspraken?</text:p>
      <text:p text:style-name="ifm_p_mt.3.76mm_ifm">Vraag 4</text:p>
      <text:p text:style-name="ifm_p_ifm">Deelt u de mening dat moet worden gezocht naar een zo breed mogelijke representatie van het Syrische volk binnen de Syrische oppositie? Zo ja, op welke manier wordt de betrokkenheid bevorderd van alle onderdelen van de Syrische samenleving, waaronder etnische en religieuze minderheden?</text:p>
      <text:p text:style-name="ifm_p_mt.3.76mm_ifm">Vraag 5</text:p>
      <text:p text:style-name="ifm_p_ifm">Beoordeelt u de situatie in Syrië als een humanitaire noodsituatie? Zo nee, waarom niet? Zo ja, leidt deze constatering tot een wijziging in het beleid ten aanzien van Syrië?</text:p>
      <text:h text:style-name="ifm_p_font.bold_mt.5.08mm_page.keep-with-next_ifm" text:outline-level="2">Toelichting:</text:h>
      <text:p text:style-name="ifm_p_mt.4.23mm_ifm">Deze vragen dienen ter aanvulling op eerdere vragen terzake van het lid De Roon (PVV), ingezonden 2 november 2012 (vraagnummer 2012Z186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de Amerikaanse regering de Syrian National Council niet langer ziet als belangrijkste representant van de Syrische oppositie</dc:title>
    <meta:user-defined meta:name="OVERHEIDop.ParlID/DC.identifier">kv-tk-2012Z18765</meta:user-defined>
    <meta:user-defined meta:name="OVERHEIDop.vraagnummer">2012Z1876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2-11-05</meta:user-defined>
    <meta:user-defined meta:name="OVERHEID.StatenGeneraal/DC.creator">Tweede Kamer der Staten-Generaal</meta:user-defined>
    <dc:language>nl</dc:language>
    <meta:user-defined meta:name="DCTERMS.alternative"/>
    <meta:user-defined meta:name="DC.title">Het bericht dat de Amerikaanse regering de Syrian National Council niet langer ziet als belangrijkste representant van de Syrische oppositie</meta:user-defined>
    <meta:user-defined meta:name="DCTERMS.W3CDTF/DCTERMS.available">2012-11-05</meta:user-defined>
    <meta:user-defined meta:name="OVERHEIDop.publicationName">Kamervragen zonder antwoord</meta:user-defined>
    <meta:user-defined meta:name="OVERHEID.Organisatietype/OVERHEID.organisationType">staten generaal</meta:user-defined>
    <meta:user-defined meta:name="DCTERMS.W3CDTF/DCTERMS.issued">2012-11-0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