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7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764</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klinische verloskunde in Meppel verdwijnt</text:span> (ingezonden 5 november 2012).</text:p>
      <text:p text:style-name="ifm_p_mt.3.76mm_ifm">Vraag 1</text:p>
      <text:p text:style-name="ifm_p_ifm">Wat is uw reactie op het bericht «Noorderboog stopt klinische verloskunde Meppel»? Wilt u uw antwoord toelichten?<text:note text:id="ID-2012Z18764-d36e61" text:note-class="footnote"><text:note-citation text:label="1 ">1</text:note-citation><text:note-body><text:p text:style-name="ifm_p_font.normal_size.6.93pt_mt..5mm_indent.-0.1161in_mleft.0.1161in_ifm">Skipr, «Noorderboog stopt klinische verloskunde Meppel», 1 november 2012.</text:p></text:note-body></text:note>
      </text:p>
      <text:p text:style-name="ifm_p_mt.3.76mm_ifm">Vraag 2</text:p>
      <text:p text:style-name="ifm_p_ifm">Deelt u de mening dat het besluit van de raad van bestuur om de verloskundeafdeling te sluiten niet zorgvuldig is, omdat dit niet in samenspraak met het personeel is besloten? Zo nee, waarom niet?</text:p>
      <text:p text:style-name="ifm_p_mt.3.76mm_ifm">Vraag 3</text:p>
      <text:p text:style-name="ifm_p_ifm">Met welke reden denkt de raad van bestuur dat de twee voorwaarden betreffende de 45-minutennorm en de kwaliteit/veiligheid gewaarborgd zijn binnen twee maanden? Wilt u dit uitzoeken?</text:p>
      <text:p text:style-name="ifm_p_mt.3.76mm_ifm">Vraag 4</text:p>
      <text:p text:style-name="ifm_p_ifm">Wat is uw reactie op de uitspraak van de heer K. van Driel van de Koninklijke Nederlandse Organisatie van Verloskundigen (KNOV), dat het onmogelijk is om binnen twee maanden aan de voorwaarden te voldoen, aangezien er nog geen ambulanceposten zijn ingericht, er geen samenwerkingsafspraken zijn gemaakt en er nog vele zaken geregeld moeten worden? Wilt u uw antwoord toelichten?</text:p>
      <text:p text:style-name="ifm_p_mt.3.76mm_ifm">Vraag 5</text:p>
      <text:p text:style-name="ifm_p_ifm">Met welke reden wordt gekozen om begeleiding tijdens en na afloop van de  zwangerschap in Meppel te behouden, als de klinische verloskundeafdeling verdwijnt? Deelt u de mening dat zorg rondom zwangerschap niet versnipperd aangeboden moet worden en dat het daarom van extra belang is dat de klinische verloskunde in Meppel blijft bestaan? Zo nee, waarom niet?</text:p>
      <text:p text:style-name="ifm_p_mt.3.76mm_ifm">Vraag 6</text:p>
      <text:p text:style-name="ifm_p_ifm">Met welke reden zijn 700 bevallingen per jaar niet voldoende? Wilt u uw antwoord toelichten?</text:p>
      <text:p text:style-name="ifm_p_mt.3.76mm_ifm">Vraag 7</text:p>
      <text:p text:style-name="ifm_p_ifm">Wat is uw reactie op de uitspraak van de KNOV dat bij het uitkomen van het rapport Blijham de conclusies voor een sluiting al vast stonden? Wilt u uitzoeken of dit ook daadwerkelijk het geval was? Wilt u uw antwoord toelichten?</text:p>
      <text:p text:style-name="ifm_p_mt.3.76mm_ifm">Vraag 8</text:p>
      <text:p text:style-name="ifm_p_ifm">Wat is uw reactie op de uitspraak van de KNOV dat het rapport Blijham oordeelt dat het satellietmodel van ondoelmatigheid van verzekeraars uitgaat en niet van kwaliteit? Deelt u de mening dat kwaliteit uitgangspunt hoort te zijn voor de zorg die aangeboden wordt en daarom zorg in de buurt van groot belang is? Wilt u uw antwoord toelichten?</text:p>
      <text:p text:style-name="ifm_p_mt.3.76mm_ifm">Vraag 9</text:p>
      <text:p text:style-name="ifm_p_ifm">Welke maatregelen gaat u treffen om de sluiting van de verloskundeafdeling te stoppen en te zorgen dat alle partijen, dus ook het personeel, inspraak krijgen in de plannen? Wilt u uw antwoord toelichten?</text:p>
      <text:p text:style-name="ifm_p_mt.3.76mm_ifm">Vraag 10</text:p>
      <text:p text:style-name="ifm_p_ifm">Heeft u zelf contact gehad met het personeel van de klinische verloskundeafdeling in Meppel? Zo nee, bent u bereid om met alle betrokken partijen een gesprek aan te gaan? Wilt u uw antwoord toelichten?</text:p>
      <text:h text:style-name="ifm_p_font.bold_mt.5.08mm_page.keep-with-next_ifm" text:outline-level="2">Toelichting:</text:h>
      <text:p text:style-name="ifm_p_mt.4.23mm_ifm">Deze vragen dienen ter aanvulling op eerdere vragen terzake van de leden Bruins Slot en Agnes Mulder (beiden CDA), ingezonden 5 november 2012 (vraagnummer 2012Z18761) en Bouwmeester (PvdA), ingezonden 5 november 2012 (vraagnummer 2012Z187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klinische verloskunde in Meppel verdwijnt</dc:title>
    <meta:user-defined meta:name="OVERHEIDop.ParlID/DC.identifier">kv-tk-2012Z18764</meta:user-defined>
    <meta:user-defined meta:name="OVERHEIDop.vraagnummer">2012Z1876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2-2013</meta:user-defined>
    <meta:user-defined meta:name="DCTERMS.W3CDTF/OVERHEIDop.datumIndiening">2012-11-05</meta:user-defined>
    <meta:user-defined meta:name="OVERHEID.StatenGeneraal/DC.creator">Tweede Kamer der Staten-Generaal</meta:user-defined>
    <dc:language>nl</dc:language>
    <meta:user-defined meta:name="DCTERMS.alternative"/>
    <meta:user-defined meta:name="DC.title">Het bericht dat klinische verloskunde in Meppel verdwijnt</meta:user-defined>
    <meta:user-defined meta:name="DCTERMS.W3CDTF/DCTERMS.available">2012-11-05</meta:user-defined>
    <meta:user-defined meta:name="OVERHEIDop.publicationName">Kamervragen zonder antwoord</meta:user-defined>
    <meta:user-defined meta:name="OVERHEID.Organisatietype/OVERHEID.organisationType">staten generaal</meta:user-defined>
    <meta:user-defined meta:name="DCTERMS.W3CDTF/DCTERMS.issued">2012-11-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