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3</text:p>
      <text:p text:style-name="ifm_p_font.roman_mt.3.76mm_ifm">Vragen van het lid <text:span text:style-name="ifm_span_font.bold_ifm">Bouwmeester</text:span> (PvdA) aan de minister van Volksgezondheid, Welzijn en Sport over <text:span text:style-name="ifm_span_font.italic_ifm">het sluiten van de afdeling klinische verloskunde in Meppel</text:span> (ingezonden 5 november 2012).</text:p>
      <text:p text:style-name="ifm_p_mt.3.76mm_ifm">Vraag 1</text:p>
      <text:p text:style-name="ifm_p_ifm">Bent u op de hoogte van het bericht dat de afdeling klinische verloskunde van Zorgcombinatie Noorderboog heeft besloten vanaf 1 januari 2013 geen bevallingen meer te laten plaatsvinden in het Diaconessenhuis in Meppel?<text:note text:id="ID-2012Z18763-d36e61" text:note-class="footnote"><text:note-citation text:label="1 ">1</text:note-citation><text:note-body><text:p text:style-name="ifm_p_font.normal_size.6.93pt_mt..5mm_indent.-0.1161in_mleft.0.1161in_ifm">Skipr, 2 november 2012</text:p></text:note-body></text:note> Wat is uw reactie?</text:p>
      <text:p text:style-name="ifm_p_mt.3.76mm_ifm">Vraag 2</text:p>
      <text:p text:style-name="ifm_p_ifm">Vindt u de voorwaarden die de raad van bestuur heeft gesteld, binnen 45 minuten in een ziekenhuis kunnen zijn en goede samenwerkingsafspraken tussen verloskundigen en gynaecologen, voldoende of zijn er meer voorwaarden waaraan goede verloskundige zorg volgens u moet voldoen?</text:p>
      <text:p text:style-name="ifm_p_mt.3.76mm_ifm">Vraag 3</text:p>
      <text:p text:style-name="ifm_p_ifm">Kunt u van beide voorwaarden aangeven waarom de raad van bestuur van mening is dat eraan wordt voldaan op 31 december 2012, in hoeverre er nu aan voldaan wordt of dat nog maatregelen c.q. ontwikkelingen moeten plaatsvinden vóór 31 december 2012? Wat is de mening van verloskundigen en gynaecologen over het al dan niet aan deze voorwaarden voldoen?</text:p>
      <text:p text:style-name="ifm_p_mt.3.76mm_ifm">Vraag 4</text:p>
      <text:p text:style-name="ifm_p_ifm">Is het volgens alle betrokkenen mogelijk om binnen twee maanden aan alle voorwaarden te voldoen om de kwaliteit van klinische verloskunde in de regio te garanderen? Welke maatregelen dienen daartoe in de regio genomen te worden? Kan van ieder van die voorwaarden ( zoals het inrichten van ambulanceposten, samenwerkingsafspraken enz.) aangegeven worden wat de stand van zaken is en op welke wijze ervoor gezorgd zal worden dat op 31 december aan alle voorwaarden is voldaan?</text:p>
      <text:p text:style-name="ifm_p_mt.3.76mm_ifm">Vraag 5</text:p>
      <text:p text:style-name="ifm_p_ifm">Kan aangegeven worden waarom het satellietmodel zoals voorgesteld door de Verloskundigen Kring Meppel en omstreken niet genoeg bevallingen opleverde voor het ziekenhuis Meppel? Op grond van welke overwegingen is in het rapport Blijham geconcludeerd dat het satellietmodel niet voldoet? Welke gevolgen zou het satellietmodel hebben voor de kwaliteit? Welke gevolgen zou het satellietmodel hebben voor de doelmatigheid en de kosten?</text:p>
      <text:p text:style-name="ifm_p_mt.3.76mm_ifm">Vraag 6</text:p>
      <text:p text:style-name="ifm_p_ifm">Op welk andere plaatsen in Nederland wordt op dit moment gesproken over concentratie van verloskundige zorg en sluiting van afdelingen verloskunde?</text:p>
      <text:p text:style-name="ifm_p_mt.3.76mm_ifm">Vraag 7</text:p>
      <text:p text:style-name="ifm_p_ifm">Kan aangegeven worden waarmee het College Perinatale Zorg (CPZ) nu bezig is en welke rol het CPZ heeft gespeeld in Meppel? Welke invloed heeft het CPZ gehad op de gang van zaken in Meppel? Welke activiteiten heeft het CPZ uitgevoerd rond de gang van zaken in Meppel? Wat is de stand van zaken ten aanzien van de taak van het CPZ om een landelijk dekkend netwerk tot stand te brengen van goed functionerende samenwerkingsverbanden in Nederland?</text:p>
      <text:h text:style-name="ifm_p_font.bold_mt.5.08mm_page.keep-with-next_ifm" text:outline-level="2">Toelichting:</text:h>
      <text:p text:style-name="ifm_p_mt.4.23mm_ifm">Deze vragen dienen ter aanvulling op eerdere vragen terzake van de leden Bruins Slot en Agnes Mulder (beiden CDA), ingezonden 5 november 2012 (vraagnummer 2012Z18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sluiten van de afdeling klinische verloskunde in Meppel</dc:title>
    <meta:user-defined meta:name="OVERHEIDop.ParlID/DC.identifier">kv-tk-2012Z18763</meta:user-defined>
    <meta:user-defined meta:name="OVERHEIDop.vraagnummer">2012Z18763</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sluiten van de afdeling klinische verloskunde in Meppel</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