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61</text:p>
      <text:p text:style-name="ifm_p_font.roman_mt.3.76mm_ifm">Vragen van de leden <text:span text:style-name="ifm_span_font.bold_ifm">Bruins Slot</text:span> en <text:span text:style-name="ifm_span_font.bold_ifm">Agnes Mulder</text:span> (beiden CDA) aan de minister van Volksgezondheid, Welzijn en Sport over <text:span text:style-name="ifm_span_font.italic_ifm">het bericht «Bevallen kan niet meer in ziekenhuis Meppel»</text:span> (ingezonden 5 november 2012).</text:p>
      <text:p text:style-name="ifm_p_mt.3.76mm_ifm">Vraag 1</text:p>
      <text:p text:style-name="ifm_p_ifm">Bent u bekent met het bericht dat bevallen niet meer kan in het ziekenhuis van Meppel?<text:note text:id="ID-2012Z18761-d36e60" text:note-class="footnote"><text:note-citation text:label="1 ">1</text:note-citation><text:note-body><text:p text:style-name="ifm_p_font.normal_size.6.93pt_mt..5mm_indent.-0.1161in_mleft.0.1161in_ifm">www.telegraaf.nl, 1 november 2012</text:p></text:note-body></text:note>
      </text:p>
      <text:p text:style-name="ifm_p_mt.3.76mm_ifm">Vraag 2</text:p>
      <text:p text:style-name="ifm_p_ifm">Is het waar dat er niet meer bevallen kan worden, omdat er jaarlijks niet genoeg bevallingen plaatsvinden?</text:p>
      <text:p text:style-name="ifm_p_mt.3.76mm_ifm">Vraag 3</text:p>
      <text:p text:style-name="ifm_p_ifm">Welk oordeel heeft de Inspectie voor de Gezondheidszorg (IGZ) uitgesproken over de kwaliteit van bevallingen in het ziekenhuis van Meppel?</text:p>
      <text:p text:style-name="ifm_p_mt.3.76mm_ifm">Vraag 4</text:p>
      <text:p text:style-name="ifm_p_ifm">Welke indicaties zijn er dat de kwaliteit van verloskundige zorg in Meppel onvoldoende is (niet voldoet aan de standaarden)?</text:p>
      <text:p text:style-name="ifm_p_mt.3.76mm_ifm">Vraag 5</text:p>
      <text:p text:style-name="ifm_p_ifm">Waarom is er niet voor andere oplossingen gekozen zoals dat artsen uit het ziekenhuis van Zwolle diensten draaien in Meppel?</text:p>
      <text:p text:style-name="ifm_p_mt.3.76mm_ifm">Vraag 6</text:p>
      <text:p text:style-name="ifm_p_ifm">Is het waar dat bevallen in Meppel wel mogelijk is op basis van de 45-minutennorm?</text:p>
      <text:p text:style-name="ifm_p_mt.3.76mm_ifm">Vraag 7</text:p>
      <text:p text:style-name="ifm_p_ifm">Welke gevolgen heeft dit besluit van de raad van bestuur voor de toekomst van de acute zorg in Meppel?</text:p>
      <text:p text:style-name="ifm_p_mt.3.76mm_ifm">Vraag 8</text:p>
      <text:p text:style-name="ifm_p_ifm">Hoe staat het met de uitvoering van de motie Arib/Smilde over regionale standaarden voor de geboortezorg?<text:note text:id="ID-2012Z18761-d36e110" text:note-class="footnote"><text:note-citation text:label="2 ">2</text:note-citation><text:note-body><text:p text:style-name="ifm_p_font.normal_size.6.93pt_mt..5mm_indent.-0.1161in_mleft.0.1161in_ifm"> Kamerstuk 32 279, nr. 25
            </text:p></text:note-body></text:note>
      </text:p>
      <text:p text:style-name="ifm_p_mt.3.76mm_ifm">Vraag 9</text:p>
      <text:p text:style-name="ifm_p_ifm">Ligt het niet voor de hand dat het sluiten van de verloskamers wordt aangehouden totdat er duidelijkheid is over het landelijk dekkend netwerk van regionale zorgstandaarden voor geboortezorg?</text:p>
      <text:p text:style-name="ifm_p_mt.3.76mm_ifm">Vraag 10</text:p>
      <text:p text:style-name="ifm_p_ifm">Welke gevolgen heeft dit voor de kosten van de verloskundige keten in de regio Meppel?</text:p>
      <text:p text:style-name="ifm_p_mt.3.76mm_ifm">Vraag 11</text:p>
      <text:p text:style-name="ifm_p_ifm">Waarom is slechts tot 31 december 2012 voldaan aan de voorwaarden van de 45-minutennorm en de samenwerkingsafspraken tussen de beide ziekenhuizen? Welke veranderingen zijn na 31 december 2012 te verwachten?<text:note text:id="ID-2012Z18761-d36e135" text:note-class="footnote"><text:note-citation text:label="3 ">3</text:note-citation><text:note-body><text:p text:style-name="ifm_p_font.normal_size.6.93pt_mt..5mm_indent.-0.1161in_mleft.0.1161in_ifm"> persbericht ziekenhuis: http://www.noorderboog.nl/content.jsp?parentid=2583&amp;objectid=4357
            </text:p></text:note-body></text:note>
      </text:p>
      <text:p text:style-name="ifm_p_mt.3.76mm_ifm">Vraag 12</text:p>
      <text:p text:style-name="ifm_p_ifm">Kunt u aangeven in hoeverre het ziekenhuisbestuur de lokale bevolking heeft meegenomen in de plannen om verloskundige zorg te schrappen? Deelt u de mening dat een ziekenhuis meer is dan alleen een verzamelplek van zorg, maar ook een maatschappelijk instelling met betekenis voor de omgeving en dat daarom lokaal draagvlak voor te nemen beslissing van groot belang is?</text:p>
      <text:p text:style-name="ifm_p_mt.3.76mm_ifm">Vraag 13</text:p>
      <text:p text:style-name="ifm_p_ifm">Hoe ziet de toekomst van het streekziekenhuis Meppel eruit? Deelt u de mening dat het belangrijk is om in de regio ruimte te houden voor streek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Bevallen kan niet meer in ziekenhuis Meppel’</dc:title>
    <meta:user-defined meta:name="OVERHEIDop.ParlID/DC.identifier">kv-tk-2012Z18761</meta:user-defined>
    <meta:user-defined meta:name="OVERHEIDop.vraagnummer">2012Z1876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H.G.J. Bruins Slot</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Het bericht ‘Bevallen kan niet meer in ziekenhuis Meppel’</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