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876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8760</text:p>
      <text:p text:style-name="ifm_p_font.roman_mt.3.76mm_ifm">Vragen van het lid <text:span text:style-name="ifm_span_font.bold_ifm">Van Gerven</text:span> (SP) aan de minister van Volksgezondheid, Welzijn en Sport over <text:span text:style-name="ifm_span_font.italic_ifm">het bericht dat een ziekenhuis een onrendabele arts mag ontslaan</text:span> (ingezonden 5 november 2012).</text:p>
      <text:p text:style-name="ifm_p_mt.3.76mm_ifm">Vraag 1</text:p>
      <text:p text:style-name="ifm_p_ifm">Wat is uw reactie op het bericht dat een ziekenhuis een onrendabele arts mag ontslaan volgens het Scheidsgerecht Gezondheidszorg?<text:note text:id="ID-2012Z18760-d36e57" text:note-class="footnote"><text:note-citation text:label="1 ">1</text:note-citation><text:note-body><text:p text:style-name="ifm_p_font.normal_size.6.93pt_mt..5mm_indent.-0.1161in_mleft.0.1161in_ifm"> Medisch Contact, «Ziekenhuis mag een onrendabele arts ontslaan»</text:p><text:p text:style-name="ifm_p_font.normal_size.6.93pt_indent.-0.1161in_mleft.0.1161in_ifm">
               http://medischcontact.artsennet.nl/Nieuws-26/Nieuwsbericht/123120/Ziekenhuis-mag-onrendabele-arts-ontslaan.htm
            </text:p></text:note-body></text:note>
      </text:p>
      <text:p text:style-name="ifm_p_mt.3.76mm_ifm">Vraag 2</text:p>
      <text:p text:style-name="ifm_p_ifm">Hoe vaak komt het voor of is het voorgekomen dat een arts of specialist is ontslagen omdat hij/zij onrendabel was? Kunt u uw antwoord toelichten?</text:p>
      <text:p text:style-name="ifm_p_mt.3.76mm_ifm">Vraag 3</text:p>
      <text:p text:style-name="ifm_p_ifm">Bent u van mening dat een salaris van ongeveer 10 000 euro bruto in de maand, inclusief toeslagen, het moeilijk maakt om «rendabel» te zijn?<text:note text:id="ID-2012Z18760-d36e78" text:note-class="footnote"><text:note-citation text:label="2 ">2</text:note-citation><text:note-body><text:p text:style-name="ifm_p_font.normal_size.6.93pt_mt..5mm_indent.-0.1161in_mleft.0.1161in_ifm"> Scheidsgerecht Gezondheidszorg, Arbitraal vonnis van 17 september 2012, kenmerk: 12/18</text:p></text:note-body></text:note> Zo nee, waarom niet?</text:p>
      <text:p text:style-name="ifm_p_mt.3.76mm_ifm">Vraag 4</text:p>
      <text:p text:style-name="ifm_p_ifm">Welk inkomen of salaris acht u wenselijk voor specialisten? Vindt u een salaris vergelijkbaar met dat van een minister redelijk? Zo nee, waarom niet?</text:p>
      <text:p text:style-name="ifm_p_mt.3.76mm_ifm">Vraag 5</text:p>
      <text:p text:style-name="ifm_p_ifm">Hoe groot mag het verschil zijn tussen een specialist in loondienst en een vrij gevestigde specialist? Kunt u dit precies kwantificeren?</text:p>
      <text:p text:style-name="ifm_p_mt.3.76mm_ifm">Vraag 6</text:p>
      <text:p text:style-name="ifm_p_ifm">Vindt u het wenselijk dat een ziekenhuis financiële winst en belangen boven gezondheidswinst van patiënten, medische kennis, kunde en/of onderzoeksbelangen stelt? Kunt u uw antwoord toelichten?</text:p>
      <text:p text:style-name="ifm_p_mt.3.76mm_ifm">Vraag 7</text:p>
      <text:p text:style-name="ifm_p_ifm">Hoe verhoudt de Eed van Hippocrates, die elke arts dient af te leggen, zich tot het «draaien van productie» en het «halen van de omzet» in een ziekenhuis of zorginstelling?</text:p>
      <text:p text:style-name="ifm_p_mt.3.76mm_ifm">Vraag 8</text:p>
      <text:p text:style-name="ifm_p_ifm">Wat doet u eraan om te voorkomen dat de marktwerking in de ziekenhuiszorg de (medische) belangen van de patiënt verdringt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bericht dat een ziekenhuis een onrendabele arts mag ontslaan</dc:title>
    <meta:user-defined meta:name="OVERHEIDop.ParlID/DC.identifier">kv-tk-2012Z18760</meta:user-defined>
    <meta:user-defined meta:name="OVERHEIDop.vraagnummer">2012Z187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2-2013</meta:user-defined>
    <meta:user-defined meta:name="DCTERMS.W3CDTF/OVERHEIDop.datumIndiening">2012-11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ziekenhuis een onrendabele arts mag ontslaan</meta:user-defined>
    <meta:user-defined meta:name="DCTERMS.W3CDTF/DCTERMS.available">2012-11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