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6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674</text:p>
      <text:p text:style-name="ifm_p_font.roman_mt.3.76mm_ifm">Vragen van het lid <text:span text:style-name="ifm_span_font.bold_ifm">De Roon</text:span> (PVV) aan de minister van Buitenlandse Zaken over <text:span text:style-name="ifm_span_font.italic_ifm">de Amerikaanse oproep om de Syrische oppositie te hervormen</text:span> (ingezonden 2 november 2012).</text:p>
      <text:p text:style-name="ifm_p_mt.3.76mm_ifm">Vraag 1</text:p>
      <text:p text:style-name="ifm_p_ifm">Kent u het bericht «VS roepen Syrische oppositie op zich te verweren tegen extremisten»?<text:note text:id="ID-2012Z18674-d36e57" text:note-class="footnote"><text:note-citation text:label="1 ">1</text:note-citation><text:note-body><text:p text:style-name="ifm_p_font.normal_size.6.93pt_mt..5mm_indent.-0.1161in_mleft.0.1161in_ifm">www.nrc.nl/nieuws/2012/10/31/vs-roepen-syrische-oppositie-op-zich-beter-te-organiseren/</text:p></text:note-body></text:note>
      </text:p>
      <text:p text:style-name="ifm_p_mt.3.76mm_ifm">Vraag 2</text:p>
      <text:p text:style-name="ifm_p_ifm">Herinnert u zich eerdere kritiek op de Nederlandse steun aan het exclusieve en radicaliserende soennietenclubje, genaamd de Syrische Nationale Raad?<text:note text:id="noot2" text:note-class="footnote"><text:note-citation text:label="2 ">2</text:note-citation><text:note-body><text:p text:style-name="ifm_p_font.normal_size.6.93pt_mt..5mm_indent.-0.1161in_mleft.0.1161in_ifm">Kamerstuk 21 501-02 nr. 1154, Kamerstuk 32 623 nr. 68 en Kamerstuk 21 501-02 nr. 1150</text:p></text:note-body></text:note>
      </text:p>
      <text:p text:style-name="ifm_p_mt.3.76mm_ifm">Vraag 3</text:p>
      <text:p text:style-name="ifm_p_ifm">Bent u er nu, net als de Amerikaanse regering, ook van overtuigd dat de Syrische Nationale Raad onze steun niet verdient? Zo nee, waarom niet? Zo ja, welke consequenties verbindt u hieraan?</text:p>
      <text:p text:style-name="ifm_p_mt.3.76mm_ifm">Vraag 4</text:p>
      <text:p text:style-name="ifm_p_ifm">Hoe beoordeelt u het rapport «Syrian Jihadism» en de toenemende bewijzen dat de best georganiseerde en best gesponsorde rebellengroepen voor een groot deel uit salafisten bestaan?<text:note text:id="noot3" text:note-class="footnote"><text:note-citation text:label="3 ">3</text:note-citation><text:note-body><text:p text:style-name="ifm_p_font.normal_size.6.93pt_mt..5mm_indent.-0.1161in_mleft.0.1161in_ifm">www.ui.se/Files.aspx?f_id=77409</text:p><text:p text:style-name="ifm_p_font.normal_size.6.93pt_indent.-0.1161in_mleft.0.1161in_ifm">http://www.guardian.co.uk/world/2012/aug/13/syria-opposition-groups-national-council</text:p></text:note-body></text:note>
      </text:p>
      <text:p text:style-name="ifm_p_mt.3.76mm_ifm">Vraag 5</text:p>
      <text:p text:style-name="ifm_p_ifm">Deelt u de mening van het hoofd van het VN-team dat beschuldigingen van schending van mensenrechten in Syrië onderzoekt, dat jihadisten één van de meest alarmerende elementen zijn in de burgeroorlog in Syrië?<text:note text:id="ID-2012Z18674-d36e100" text:note-class="footnote"><text:note-citation text:label="2 ">2</text:note-citation><text:note-body><text:p text:style-name="ifm_p_font.normal_size.6.93pt_mt..5mm_indent.-0.1161in_mleft.0.1161in_ifm">
               http://edition.cnn.com/2012/09/17/world/meast/syria-civil-war/index.html
            </text:p></text:note-body></text:note>
      </text:p>
      <text:p text:style-name="ifm_p_mt.3.76mm_ifm">Vraag 6</text:p>
      <text:p text:style-name="ifm_p_ifm">Hoe schat u de kansen in dat de nieuw te verenigen Syrische oppositie een inclusieve vertegenwoordiging van de Syrische samenleving wordt en de massaal aanwezige jihadisten buiten de deur houdt? En welke mogelijkheden ziet u om dit te bevorderen?</text:p>
      <text:p text:style-name="ifm_p_mt.3.76mm_ifm">Vraag 7</text:p>
      <text:p text:style-name="ifm_p_ifm">Kunt u deze vragen vóór het algemeen overleg op 14 november 2012 over de Raad Buitenlandse Za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Amerikaanse oproep om de Syrische oppositie te hervormen</dc:title>
    <meta:user-defined meta:name="OVERHEIDop.ParlID/DC.identifier">kv-tk-2012Z18674</meta:user-defined>
    <meta:user-defined meta:name="OVERHEIDop.vraagnummer">2012Z186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2-2013</meta:user-defined>
    <meta:user-defined meta:name="DCTERMS.W3CDTF/OVERHEIDop.datumIndiening">2012-1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merikaanse oproep om de Syrische oppositie te hervormen</meta:user-defined>
    <meta:user-defined meta:name="DCTERMS.W3CDTF/DCTERMS.available">2012-1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2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