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6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669</text:p>
      <text:p text:style-name="ifm_p_font.roman_mt.3.76mm_ifm">Vragen van het lid <text:span text:style-name="ifm_span_font.bold_ifm">De Roon</text:span> (PVV) aan de minister van Buitenlandse Zaken over <text:span text:style-name="ifm_span_font.italic_ifm">inbreuken op de mensenrechten in Turkije en een economische regeringsmissie naar dat land</text:span> (ingezonden 2 november 2012).</text:p>
      <text:p text:style-name="ifm_p_mt.3.76mm_ifm">Vraag 1</text:p>
      <text:p text:style-name="ifm_p_ifm">Bent u bekend met het rapport «Turkey’s press freedom crisis» van het Committee to Protect Journalists en met het «Turkey 2012 progress report» van de EU?<text:note text:id="ID-2012Z18669-d36e58" text:note-class="footnote"><text:note-citation text:label="1 ">1</text:note-citation><text:note-body><text:p text:style-name="ifm_p_font.normal_size.6.93pt_mt..5mm_indent.-0.1161in_mleft.0.1161in_ifm">
               http://ec.europa.eu/enlargement/pdf/key_documents/2012/package/tr_rapport_2012_en.pdf
            </text:p><text:p text:style-name="ifm_p_font.normal_size.6.93pt_indent.-0.1161in_mleft.0.1161in_ifm">pg.
         7, 74</text:p><text:p text:style-name="ifm_p_font.normal_size.6.93pt_indent.-0.1161in_mleft.0.1161in_ifm">http://cpj.org/reports/turkey2012-english.pdf</text:p></text:note-body></text:note>
      </text:p>
      <text:p text:style-name="ifm_p_mt.3.76mm_ifm">Vraag 2</text:p>
      <text:p text:style-name="ifm_p_ifm">Hoe beoordeelt u de massale veroordeling van 330 Turkse officieren? Deelt u de mening dat hier sprake is van een politiek proces bedoeld om premier Erdogan en de zijnen van de seculiere legertop te ontdoen?<text:note text:id="ID-2012Z18669-d36e73" text:note-class="footnote"><text:note-citation text:label="2 ">2</text:note-citation><text:note-body><text:p text:style-name="ifm_p_font.normal_size.6.93pt_mt..5mm_indent.-0.1161in_mleft.0.1161in_ifm">
               http://www.elsevier.nl/web/Opinie/Afshin-Ellian/351221/Stiekeme-staatsgreep-van-Turkse-premier-Erdogan.htm
            </text:p></text:note-body></text:note>
      </text:p>
      <text:p text:style-name="ifm_p_mt.3.76mm_ifm">Vraag 3</text:p>
      <text:p text:style-name="ifm_p_ifm">Welke acties heeft de EU op grond hiervan ondernomen tegenover kandidaat-lid Erdogan (Turkije), afgezien van het uiten van zorgen in het voortgangsrapport 2012?</text:p>
      <text:p text:style-name="ifm_p_mt.3.76mm_ifm">Vraag 4</text:p>
      <text:p text:style-name="ifm_p_ifm">Hoe beoordeelt u de persvrijheid in Turkije, gezien het feit dat daar 76 journalisten vastzitten?</text:p>
      <text:p text:style-name="ifm_p_mt.3.76mm_ifm">Vraag 5</text:p>
      <text:p text:style-name="ifm_p_ifm">Hoe beoordeelt u Erdogan’s aankondiging om a) zich ervoor in te spannen dat islambelediging door middel van een internationaal verbod gelijkgesteld wordt aan misdaden tegen de menselijkheid en b) Turkije daarin het voorbeeld zal nemen?<text:note text:id="ID-2012Z18669-d36e101" text:note-class="footnote"><text:note-citation text:label="3 ">3</text:note-citation><text:note-body><text:p text:style-name="ifm_p_font.normal_size.6.93pt_mt..5mm_indent.-0.1161in_mleft.0.1161in_ifm">
               http://www.todayszaman.com/news-292579-pm-erdogan-islamophobia-should-be-recognized-as-crime-against-humanity.html
            </text:p></text:note-body></text:note>
      </text:p>
      <text:p text:style-name="ifm_p_mt.3.76mm_ifm">Vraag 6</text:p>
      <text:p text:style-name="ifm_p_ifm">Kunt u zich vinden in de stellingname van de Gustav Stresemann Foundation, dat het gelijkstellen van islambelediging met misdaden tegen de menselijkheid, in strijd is met allerlei regels van internationaal recht?<text:note text:id="ID-2012Z18669-d36e116" text:note-class="footnote"><text:note-citation text:label="4 ">4</text:note-citation><text:note-body><text:p text:style-name="ifm_p_font.normal_size.6.93pt_mt..5mm_indent.-0.1161in_mleft.0.1161in_ifm">
               http://www.osce.org/odihr/94690
            </text:p></text:note-body></text:note>
      </text:p>
      <text:p text:style-name="ifm_p_mt.3.76mm_ifm">Vraag 7</text:p>
      <text:p text:style-name="ifm_p_ifm">Deelt u de mening dat het zeer verwerpelijk is dat de Europese Commissie in het voortgangsrapport aangeeft dat Turkije wetgeving nodig heeft tegen haatzaaien en xenofobie?  Zo ja, welke actie gaat u hiertegen ondernemen?</text:p>
      <text:p text:style-name="ifm_p_mt.3.76mm_ifm">Vraag 8</text:p>
      <text:p text:style-name="ifm_p_ifm">Erkent u dat Turkije in hoog tempo islamisering van de Staat doorvoert en dissidente meningen de kop indrukt, zoals o.a. blijkt uit de toename van het aantal islamitische scholen, het verspreiden van antisemitische lesboeken en het aanklagen van een atheïstische pianist wegens islambelediging?<text:note text:id="ID-2012Z18669-d36e137" text:note-class="footnote"><text:note-citation text:label="5 ">5</text:note-citation><text:note-body><text:p text:style-name="ifm_p_font.normal_size.6.93pt_mt..5mm_indent.-0.1161in_mleft.0.1161in_ifm">
               http://www.ft.com/intl/cms/s/0/f27adba8-1a01-11e2-a179-00144feabdc0.html#axzz2AOFyPD93
            </text:p><text:p text:style-name="ifm_p_font.normal_size.6.93pt_indent.-0.1161in_mleft.0.1161in_ifm">http://www.guardian.co.uk/world/2012/oct/18/turkish-pianist-fazil-say-islam</text:p></text:note-body></text:note>
      </text:p>
      <text:p text:style-name="ifm_p_mt.3.76mm_ifm">Vraag 9</text:p>
      <text:p text:style-name="ifm_p_ifm">Acht u een economische missie van regeringsleden naar Turkije gepast<text:note text:id="ID-2012Z18669-d36e152" text:note-class="footnote"><text:note-citation text:label="6 ">6</text:note-citation><text:note-body><text:p text:style-name="ifm_p_font.normal_size.6.93pt_mt..5mm_indent.-0.1161in_mleft.0.1161in_ifm">
               http://www.rijksoverheid.nl/nieuws/2012/10/26/minister-president-rutte-leidt-economische-missie-naar-turkije.html
            </text:p></text:note-body></text:note>  – gelet op het vorenstaande – en gezien het feit dat Turkije al een jaar op de zwarte lijst van de Financial Action Task Force staat omdat het te weinig doet om de financiering van terrorisme tegen te gaan<text:note text:id="ID-2012Z18669-d36e162" text:note-class="footnote"><text:note-citation text:label="7 ">7</text:note-citation><text:note-body><text:p text:style-name="ifm_p_font.normal_size.6.93pt_mt..5mm_indent.-0.1161in_mleft.0.1161in_ifm">
               http://www.nd.nl/artikelen/2012/oktober/26/turkije-bestrijdt-en-financiert-terreur
            </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Inbreuken op de mensenrechten in Turkije en een economische regeringsmissie naar dat land</dc:title>
    <meta:user-defined meta:name="OVERHEIDop.ParlID/DC.identifier">kv-tk-2012Z18669</meta:user-defined>
    <meta:user-defined meta:name="OVERHEIDop.vraagnummer">2012Z1866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2-2013</meta:user-defined>
    <meta:user-defined meta:name="DCTERMS.W3CDTF/OVERHEIDop.datumIndiening">2012-11-02</meta:user-defined>
    <meta:user-defined meta:name="OVERHEID.StatenGeneraal/DC.creator">Tweede Kamer der Staten-Generaal</meta:user-defined>
    <dc:language>nl</dc:language>
    <meta:user-defined meta:name="DCTERMS.alternative"/>
    <meta:user-defined meta:name="DC.title">Inbreuken op de mensenrechten in Turkije en een economische regeringsmissie naar dat land</meta:user-defined>
    <meta:user-defined meta:name="DCTERMS.W3CDTF/DCTERMS.available">2012-11-02</meta:user-defined>
    <meta:user-defined meta:name="OVERHEIDop.publicationName">Kamervragen zonder antwoord</meta:user-defined>
    <meta:user-defined meta:name="OVERHEID.Organisatietype/OVERHEID.organisationType">staten generaal</meta:user-defined>
    <meta:user-defined meta:name="DCTERMS.W3CDTF/DCTERMS.issued">2012-11-02</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