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2Z18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595</text:p>
      <text:p text:style-name="ifm_p_font.roman_mt.3.76mm_ifm">Vragen van het lid <text:span text:style-name="ifm_span_font.bold_ifm">Van Bommel</text:span> (SP) aan de minister van Buitenlandse Zaken over <text:span text:style-name="ifm_span_font.italic_ifm">een mogelijk waarnemerschap van Taiwan bij de UNFCCC</text:span> (ingezonden 1 november 2012).</text:p>
      <text:p text:style-name="ifm_p_mt.3.76mm_ifm">Vraag 1</text:p>
      <text:p text:style-name="ifm_p_ifm">Bent u bekend met het belang dat de regering van Taiwan er aan hecht om als waarnemer deel te nemen aan de United Nations Framework Convention on Climate Change (UNFCCC), die van 26 november tot 7 december 2012 in Doha, Qatar, wordt gehouden?<text:note text:id="ID-2012Z18595-d36e57" text:note-class="footnote"><text:note-citation text:label="1 ">1</text:note-citation><text:note-body><text:p text:style-name="ifm_p_font.normal_size.6.93pt_mt..5mm_indent.-0.1161in_mleft.0.1161in_ifm">(Taiwan) Pide fin al aislamiento que mantiene China, http://economia.terra.com.mx/noticias/noticia.aspx?idNoticia=201210211850_INF_491189, 21 oktober 2012.</text:p></text:note-body></text:note>
      </text:p>
      <text:p text:style-name="ifm_p_mt.3.76mm_ifm">Vraag 2</text:p>
      <text:p text:style-name="ifm_p_ifm">Bent u bekend met het feit dat Taiwan een relatief hoge CO<text:span text:style-name="ifm_span_font.subscript_ifm">2</text:span> uitstoot heeft? Is het waar dat volgens de Key World Energy Statistics 2012 van het International Energy Agency (IEA) Taiwan de twintigste plaats inneemt op de wereldranglijst van landen met de hoogste CO<text:span text:style-name="ifm_span_font.subscript_ifm">2</text:span> uitstoot?<text:note text:id="ID-2012Z18595-d36e71" text:note-class="footnote"><text:note-citation text:label="2 ">2</text:note-citation><text:note-body><text:p text:style-name="ifm_p_font.normal_size.6.93pt_mt..5mm_indent.-0.1161in_mleft.0.1161in_ifm">Key World Energy Statistics 2012, http://www.iea.org/publications/freepublications/publication/name,31287,en.html, 2012.</text:p></text:note-body></text:note> Indien neen, wat zijn dan de feiten?</text:p>
      <text:p text:style-name="ifm_p_mt.3.76mm_ifm">Vraag 3</text:p>
      <text:p text:style-name="ifm_p_ifm">Deelt u de mening dat, gezien de hoge uitstoot van CO<text:span text:style-name="ifm_span_font.subscript_ifm">2</text:span> door Taiwan, het belangrijk is dat Taiwan wordt betrokken bij de mondiale discussie over terugdringing van CO<text:span text:style-name="ifm_span_font.subscript_ifm">2</text:span> uitstoot en dat een waarnemersstatus van Taiwan bij de UNFCCC hier dienstbaar aan kan zij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mogelijk waarnemerschap van Taiwan bij de UNFCCC</dc:title>
    <meta:user-defined meta:name="OVERHEIDop.ParlID/DC.identifier">kv-tk-2012Z18595</meta:user-defined>
    <meta:user-defined meta:name="OVERHEIDop.vraagnummer">2012Z1859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1-01</meta:user-defined>
    <meta:user-defined meta:name="OVERHEID.StatenGeneraal/DC.creator">Tweede Kamer der Staten-Generaal</meta:user-defined>
    <dc:language>nl</dc:language>
    <meta:user-defined meta:name="DCTERMS.alternative"/>
    <meta:user-defined meta:name="DC.title">Een mogelijk waarnemerschap van Taiwan bij de UNFCCC</meta:user-defined>
    <meta:user-defined meta:name="DCTERMS.W3CDTF/DCTERMS.available">2012-11-01</meta:user-defined>
    <meta:user-defined meta:name="OVERHEIDop.publicationName">Kamervragen zonder antwoord</meta:user-defined>
    <meta:user-defined meta:name="OVERHEID.Organisatietype/OVERHEID.organisationType">staten generaal</meta:user-defined>
    <meta:user-defined meta:name="DCTERMS.W3CDTF/DCTERMS.issued">2012-11-0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