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5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593</text:p>
      <text:p text:style-name="ifm_p_font.roman_mt.3.76mm_ifm">Vragen van de leden <text:span text:style-name="ifm_span_font.bold_ifm">Van Meenen</text:span> en <text:span text:style-name="ifm_span_font.bold_ifm">Van Veldhoven</text:span> (beiden D66) aan de staatssecretaris van Onderwijs, Cultuur en Wetenschap en de minister van Infrastructuur en Milieu over <text:span text:style-name="ifm_span_font.italic_ifm">de kwartaalrapportage van het OV loket waarin wordt gesteld dat studenten onredelijk worden behandeld bij een defecte OV-chipkaart</text:span> (ingezonden 1 november 2012).</text:p>
      <text:p text:style-name="ifm_p_mt.3.76mm_ifm">Vraag 1</text:p>
      <text:p text:style-name="ifm_p_ifm">Bent u bekend met de kwartaalrapportage van het OV Loket, de onafhankelijke ombudsman voor openbaar vervoer?<text:note text:id="ID-2012Z18593-d36e60" text:note-class="footnote"><text:note-citation text:label="1 ">1</text:note-citation><text:note-body><text:p text:style-name="ifm_p_font.normal_size.6.93pt_mt..5mm_indent.-0.1161in_mleft.0.1161in_ifm"> Rapportage 3e kwartaal 2012, https://www.ovloket.nl/?ac=Rapportages-17-1
            </text:p></text:note-body></text:note>
      </text:p>
      <text:p text:style-name="ifm_p_mt.3.76mm_ifm">Vraag 2</text:p>
      <text:p text:style-name="ifm_p_ifm">Wat is uw reactie op de conclusie van het OV Loket, dat studenten niet gelijk worden behandeld en dat dit «onlogisch en onnodig» is?</text:p>
      <text:p text:style-name="ifm_p_mt.3.76mm_ifm">Vraag 3</text:p>
      <text:p text:style-name="ifm_p_ifm">Kunt u aangeven waarom er voor studenten een andere regeling geldt wanneer de OV-chipkaart defect is dan voor niet-studenten? Vindt u dit eerlijk?</text:p>
      <text:p text:style-name="ifm_p_mt.3.76mm_ifm">Vraag 4</text:p>
      <text:p text:style-name="ifm_p_ifm">Gaat u stappen nemen om dit verschil in regelingen tussen studenten en niet-studenten te overbruggen?</text:p>
      <text:p text:style-name="ifm_p_mt.3.76mm_ifm">Vraag 5</text:p>
      <text:p text:style-name="ifm_p_ifm">Hoe gaat u er voor zorgen dat de Dienst Uitvoering Onderwijs (DUO), de Regisseur Studenten Reisrecht (RSR) en de Klantenservice OV-chipkaart beter met elkaar gaan samenwerken zodat studenten door hen beter geholp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kwartaalrapportage van het OV loket waarin wordt gesteld dat studenten onredelijk worden behandeld bij een defecte OV-chipkaart</dc:title>
    <meta:user-defined meta:name="OVERHEIDop.ParlID/DC.identifier">kv-tk-2012Z18593</meta:user-defined>
    <meta:user-defined meta:name="OVERHEIDop.vraagnummer">2012Z18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P.H. van Meenen</meta:user-defined>
    <meta:user-defined meta:name="OVERHEIDop.vergaderjaar">2012-2013</meta:user-defined>
    <meta:user-defined meta:name="DCTERMS.W3CDTF/OVERHEIDop.datumIndiening">2012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wartaalrapportage van het OV loket waarin wordt gesteld dat studenten onredelijk worden behandeld bij een defecte OV-chipkaart</meta:user-defined>
    <meta:user-defined meta:name="DCTERMS.W3CDTF/DCTERMS.available">2012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